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wiki.floradex.ro/doku.php?id=start" text:style-name="Internet_20_link" text:visited-style-name="Visited_20_Internet_20_Link">Home</text:a></text:p>
        </text:list-item>
        <text:list-item>
          <text:p text:style-name="List_20_1_Content"><text:a xlink:type="simple" xlink:href="https://www.wiki.floradex.ro/doku.php?id=sidebar" text:style-name="Internet_20_link" text:visited-style-name="Visited_20_Internet_20_Link">Meniu</text:a></text:p>
        </text:list-item>
        <text:list-item>
          <text:p text:style-name="List_20_1_Content"> <text:a xlink:type="simple" xlink:href="https://www.wiki.floradex.ro/doku.php?id=dictionar_glosar:dictionar" text:style-name="Internet_20_link" text:visited-style-name="Visited_20_Internet_20_Link">Dictionar</text:a></text:p>
        </text:list-item>
        <text:list-item>
          <text:p text:style-name="List_20_1_Content"> <text:a xlink:type="simple" xlink:href="https://www.wiki.floradex.ro/doku.php?id=dictionar_glosar:glosar" text:style-name="Internet_20_link" text:visited-style-name="Visited_20_Internet_20_Link">Glosar</text:a></text:p>
        </text:list-item>
        <text:list-item>
          <text:p text:style-name="List_20_1_Content_Last"> <text:a xlink:type="simple" xlink:href="https://www.wiki.floradex.ro/doku.php?id=dictionar_glosar:definitii" text:style-name="Internet_20_link" text:visited-style-name="Visited_20_Internet_20_Link">Definiti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opnav</dc:title>
  </office:meta>
</office:document-meta>
</file>