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meniu_navigare_1"/><text:bookmark-start text:name="meniu_navigare"/>Meniu Navigare<text:bookmark-end text:name="__RefHeading___meniu_navigare_1"/><text:bookmark-end text:name="meniu_navigare"/></text:h>
      <text:p text:style-name="Text_20_body"><text:a xlink:type="simple" xlink:href="https://www.wiki.floradex.ro/doku.php?id=arboricultura:instructiuni_ingrijire_arbori_urbani" text:style-name="Internet_20_link" text:visited-style-name="Visited_20_Internet_20_Link">Instrucțiuni de ingrijire a arborilor urbani</text:a><text:line-break/></text:p>
      <text:p text:style-name="Text_20_body"><text:a xlink:type="simple" xlink:href="https://www.wiki.floradex.ro/doku.php?id=peisagistica:plantele_perene_si_habitatele_lor" text:style-name="Internet_20_link" text:visited-style-name="Visited_20_Internet_20_Link">Plantele perene si habitatele lor pe zone</text:a><text:line-break/></text:p>
      <text:p text:style-name="Text_20_body"><text:a xlink:type="simple" xlink:href="https://www.wiki.floradex.ro/doku.php?id=irigatii:proiectare_sistem_irigat" text:style-name="Internet_20_link" text:visited-style-name="Visited_20_Internet_20_Link">Instructiuni de proiectare sisteme de irigat</text:a><text:line-break/></text:p>
      <text:p text:style-name="Text_20_body"><text:a xlink:type="simple" xlink:href="https://www.wiki.floradex.ro/doku.php?id=irigatii:instalare_sistem_irigat" text:style-name="Internet_20_link" text:visited-style-name="Visited_20_Internet_20_Link">Instructiuni de instalare sisteme de irigat</text:a><text:line-break/></text:p>
      <text:p text:style-name="Text_20_body"><text:a xlink:type="simple" xlink:href="https://www.wiki.floradex.ro/doku.php?id=irigatii:calcul_sistem_de_irigat" text:style-name="Internet_20_link" text:visited-style-name="Visited_20_Internet_20_Link">Calcul presiune sistem de irigat</text:a><text:line-break/></text:p>
      <text:p text:style-name="Text_20_body"><text:a xlink:type="simple" xlink:href="https://www.wiki.floradex.ro/doku.php?id=irigatii:cabluri_irigatii" text:style-name="Internet_20_link" text:visited-style-name="Visited_20_Internet_20_Link">Cabluri folosite in irigatii</text:a><text:line-break/></text:p>
      <text:p text:style-name="Text_20_body"><text:a xlink:type="simple" xlink:href="https://www.wiki.floradex.ro/doku.php?id=irigatii:verificare_solenoizi_electrovane" text:style-name="Internet_20_link" text:visited-style-name="Visited_20_Internet_20_Link">Verificare electrica solenoizi electrovane</text:a><text:line-break/></text:p>
      <text:p text:style-name="Text_20_body"><text:a xlink:type="simple" xlink:href="https://www.wiki.floradex.ro/doku.php?id=peisagistica:intretinere_gazon" text:style-name="Internet_20_link" text:visited-style-name="Visited_20_Internet_20_Link">Intretinere gazon</text:a><text:line-break/></text:p>
      <text:p text:style-name="Text_20_body"><text:a xlink:type="simple" xlink:href="https://www.wiki.floradex.ro/doku.php?id=peisagistica:ghid_dimensiuni_livrare_plante_la_ghivece_sau_containere_din_plastic" text:style-name="Internet_20_link" text:visited-style-name="Visited_20_Internet_20_Link">Ghid dimensiuni livrare plante la ghivece sau containere din plastic </text:a><text:line-break/></text:p>
      <text:p text:style-name="Text_20_body"><text:a xlink:type="simple" xlink:href="https://www.wiki.floradex.ro/doku.php?id=index_specii:index_specii" text:style-name="Internet_20_link" text:visited-style-name="Visited_20_Internet_20_Link">Index specii dendro-floricole</text:a><text:line-break/></text:p>
      <text:p text:style-name="Text_20_body"><text:a xlink:type="simple" xlink:href="https://www.wiki.floradex.ro/doku.php?id=peisagistica:ghid_dimensiuni_livrare_plante_mari_din_pepinierele_europene" text:style-name="Internet_20_link" text:visited-style-name="Visited_20_Internet_20_Link">Ghid dimensiuni livrare plante mari din pepinierele europene</text:a><text:line-break/></text:p>
      <text:p text:style-name="Text_20_body"><text:a xlink:type="simple" xlink:href="https://www.wiki.floradex.ro/doku.php?id=horticultura:biostimulatorii" text:style-name="Internet_20_link" text:visited-style-name="Visited_20_Internet_20_Link">Biostimulatorii</text:a><text:line-break/></text:p>
      <text:p text:style-name="Text_20_body"><text:a xlink:type="simple" xlink:href="https://www.wiki.floradex.ro/doku.php?id=horticultura:cum_corectezi_aciditatea_solului" text:style-name="Internet_20_link" text:visited-style-name="Visited_20_Internet_20_Link">Cum corectezi aciditatea solului</text:a><text:line-break/></text:p>
      <text:p text:style-name="Text_20_body"><text:a xlink:type="simple" xlink:href="https://www.wiki.floradex.ro/doku.php?id=horticultura:rolul_si_conversia_azotului" text:style-name="Internet_20_link" text:visited-style-name="Visited_20_Internet_20_Link">Rolul si conversia azotului</text:a><text:line-break/></text:p>
      <text:p text:style-name="Text_20_body"><text:a xlink:type="simple" xlink:href="https://www.wiki.floradex.ro/doku.php?id=horticultura:succesiunea_ecologica_si_crearea_solului" text:style-name="Internet_20_link" text:visited-style-name="Visited_20_Internet_20_Link">Succesiunea ecologica si crearea solului</text:a><text:line-break/></text:p>
      <text:p text:style-name="Text_20_body"><text:a xlink:type="simple" xlink:href="https://www.wiki.floradex.ro/doku.php?id=arboricultura:calcul_volum_bustean" text:style-name="Internet_20_link" text:visited-style-name="Visited_20_Internet_20_Link">Cum se calculeaza volumul unui bustean - cubajul busteanului - calcul tabelar</text:a><text:line-break/></text:p>
      <text:p text:style-name="Text_20_body"><text:a xlink:type="simple" xlink:href="https://www.wiki.floradex.ro/doku.php?id=arboricultura:arbori_si_arbusti_recomandati_pentru_soluri_alcaline_sarate" text:style-name="Internet_20_link" text:visited-style-name="Visited_20_Internet_20_Link"> Arbori si arbusti recomandati pentru soluri alcaline</text:a><text:line-break/></text:p>
      <text:p text:style-name="Text_20_body"><text:a xlink:type="simple" xlink:href="https://www.wiki.floradex.ro/doku.php?id=horticultura:compostul_si_protejarea_activa_mediului" text:style-name="Internet_20_link" text:visited-style-name="Visited_20_Internet_20_Link">Compostul în protejarea activă a mediului</text:a><text:line-break/></text:p>
      <text:p text:style-name="Text_20_body"><text:a xlink:type="simple" xlink:href="https://www.wiki.floradex.ro/doku.php?id=dictionar_glosar:dictionar" text:style-name="Internet_20_link" text:visited-style-name="Visited_20_Internet_20_Link">Dictionar</text:a><text:line-break/></text:p>
      <text:p text:style-name="Text_20_body"><text:a xlink:type="simple" xlink:href="https://www.wiki.floradex.ro/doku.php?id=dictionar_glosar:glosar" text:style-name="Internet_20_link" text:visited-style-name="Visited_20_Internet_20_Link">Glosar</text:a><text:line-break/></text:p>
      <text:p text:style-name="Text_20_body"><text:a xlink:type="simple" xlink:href="https://www.wiki.floradex.ro/doku.php?id=dictionar_glosar:definitii" text:style-name="Internet_20_link" text:visited-style-name="Visited_20_Internet_20_Link">Definitii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