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sagistica:intretinere_gazon"/><text:bookmark-start text:name="__RefHeading___intretinerea_profesionala_a_gazonului_1"/><text:bookmark-start text:name="intretinerea_profesionala_a_gazonului"/>Intretinerea profesionala a gazonului<text:bookmark-end text:name="__RefHeading___intretinerea_profesionala_a_gazonului_1"/><text:bookmark-end text:name="intretinerea_profesionala_a_gazonului"/></text:h>
      <text:p text:style-name="Text_20_body">Iată un ghid complet de întreținere a gazonului pe tot parcursul anului, organizat pe anotimpuri cu activități clare și practice — ca să îți menții peluza verde, densă și sănătoasă indiferent de sezon 👇</text:p>
      <text:h text:style-name="Heading_20_2" text:outline-level="2"><text:bookmark-start text:name="__RefHeading___🌱_primavara_martie_mai_2"/><text:bookmark-start text:name="🌱_primavara_martie_mai"/>🌱 Primăvara (martie – mai)<text:bookmark-end text:name="__RefHeading___🌱_primavara_martie_mai_2"/><text:bookmark-end text:name="🌱_primavara_martie_mai"/></text:h>
      <text:p text:style-name="Text_20_body">1. Curățenie și pregătire</text:p>
      <text:p text:style-name="Text_20_body">Îndepărtează frunzele uscate, crenguțele și resturile vegetale de pe gazon.</text:p>
      <text:p text:style-name="Text_20_body">Verifică dacă solul este ușor uscat înainte să calci pe iarbă — gazonul e încă sensibil după iarnă.</text:p>
      <text:p text:style-name="Text_20_body">2. Tunsul începe treptat</text:p>
      <text:p text:style-name="Text_20_body">După ce iarba începe să crească, începe să o tunzi regulat. Nu tăia mai mult de o treime din înălțimea firului de iarbă la o singură tăiere.</text:p>
      <text:p text:style-name="Text_20_body">3. Aerare și scarificare</text:p>
      <text:p text:style-name="Text_20_body">Solul poate fi compactat după iarnă. Aerarea cu o furcă sau cu un aerator ajută aerul și apa să ajungă la rădăcini.</text:p>
      <text:p text:style-name="Text_20_body">Scarificarea elimină stratul de „imbălsămare” (thatch) care poate împiedica gazonul să respire.</text:p>
      <text:p text:style-name="Text_20_body">4. Fertilizare de început de sezon</text:p>
      <text:p text:style-name="Text_20_body">Aplică un îngrășământ special pentru începutul primăverii (bogat în azot), care stimulează creșterea frunzelor.</text:p>
      <text:p text:style-name="Text_20_body">Îngrășămintele cu eliberare lentă sunt recomandate pentru o hrănire uniformă.</text:p>
      <text:p text:style-name="Text_20_body">5. Irigare responsabilă</text:p>
      <text:p text:style-name="Text_20_body">Odată cu creșterea temperaturilor, asigură udare regulată — gazonul are nevoie în medie de @2,5-3,5 cm apă pe săptămână (inclusiv ploaia).</text:p>
      <text:p text:style-name="Text_20_body">Udă dimineața devreme pentru a reduce evaporarea.</text:p>
      <text:h text:style-name="Heading_20_2" text:outline-level="2"><text:bookmark-start text:name="__RefHeading___🌞_vara_iunie_august_3"/><text:bookmark-start text:name="🌞_vara_iunie_august"/>🌞 Vara (iunie – august)<text:bookmark-end text:name="__RefHeading___🌞_vara_iunie_august_3"/><text:bookmark-end text:name="🌞_vara_iunie_august"/></text:h>
      <text:p text:style-name="Text_20_body">1. Tundere adaptată la secetă</text:p>
      <text:p text:style-name="Text_20_body">Menține iarba un pic mai înaltă ca să umbri rădăcinile în perioadele calde.</text:p>
      <text:p text:style-name="Text_20_body">Evită tunderea imediat după ploaie sau când iarba este foarte udă.</text:p>
      <text:p text:style-name="Text_20_body">2. Udare adâncă și rară</text:p>
      <text:p text:style-name="Text_20_body">Vara, udarea devine esențială. Adâncește udarea, dar mai rar, pentru a încuraja rădăcinile să crească la adâncime.</text:p>
      <text:p text:style-name="Text_20_body">3. Monitorizare stres termic</text:p>
      <text:p text:style-name="Text_20_body">În perioadele de caniculă evită activități grele (aerare/scarificare). Gazonul e deja stresat de temperatură.</text:p>
      <text:h text:style-name="Heading_20_2" text:outline-level="2"><text:bookmark-start text:name="__RefHeading___🍂_toamna_septembrie_noiembrie_4"/><text:bookmark-start text:name="🍂_toamna_septembrie_noiembrie"/>🍂 Toamna (septembrie – noiembrie)<text:bookmark-end text:name="__RefHeading___🍂_toamna_septembrie_noiembrie_4"/><text:bookmark-end text:name="🍂_toamna_septembrie_noiembrie"/></text:h>
      <text:p text:style-name="Text_20_body">1. Aerare și scarificare profundă</text:p>
      <text:p text:style-name="Text_20_body">Toamna e unul dintre cele mai bune momente pentru aerare, deoarece solul nu e uscat și iarba încă crește.</text:p>
      <text:p text:style-name="Text_20_body">Scarificarea mai viguroasă ajută la eliminarea resturilor și pregătirea peluzei pentru iarnă.</text:p>
      <text:p text:style-name="Text_20_body">2. Fertilizare de toamnă</text:p>
      <text:p text:style-name="Text_20_body">Aplică un îngrășământ bogat în potasiu înainte de primul îngheț — întărește rădăcinile și ajută gazonul să ierneze mai bine.</text:p>
      <text:p text:style-name="Text_20_body">Evită fertilizarea foarte târziu în toamnă (după 15 octombrie), mai ales în zone cu foarte puțin soare.</text:p>
      <text:p text:style-name="Text_20_body">3. Suprăînsămânțare (dacă e cazul)</text:p>
      <text:p text:style-name="Text_20_body">Dacă gazonul e subțire sau ai pete, toamna e un moment ideal pentru suprăînsămânțare.</text:p>
      <text:p text:style-name="Text_20_body">4. Tundere până la final</text:p>
      <text:p text:style-name="Text_20_body">Continuă tunderea gazonului până când iarba încetează să mai crească. O tundere finală moderată reduce riscul de boli.</text:p>
      <text:h text:style-name="Heading_20_2" text:outline-level="2"><text:bookmark-start text:name="__RefHeading___️_iarna_decembrie_februarie_5"/><text:bookmark-start text:name="️_iarna_decembrie_februarie"/>❄️ Iarna (decembrie – februarie)<text:bookmark-end text:name="__RefHeading___️_iarna_decembrie_februarie_5"/><text:bookmark-end text:name="️_iarna_decembrie_februarie"/></text:h>
      <text:p text:style-name="Text_20_body">1. Minimizează traficul</text:p>
      <text:p text:style-name="Text_20_body">Evită să mergi des pe gazon când solul e înghețat sau ud — se pot forma „pete negre” unde iarba moare.</text:p>
      <text:p text:style-name="Text_20_body">2. Curăță resturile</text:p>
      <text:p text:style-name="Text_20_body">Dacă nu ai făcut asta la toamnă, adună frunzele rămase — ele blochează lumina și aerul, afectând gazonul.</text:p>
      <text:p text:style-name="Text_20_body">3. Udare ocazională</text:p>
      <text:p text:style-name="Text_20_body">În zonele cu ierni uscate, gazonul poate avea nevoie de udări rare, doar dacă solul e foarte sec.</text:p>
      <text:p text:style-name="Text_20_body">🔁 Alte operațiuni utile pe tot parcursul anului
✔️ Combaterea buruienilor și dăunătorilor</text:p>
      <text:p text:style-name="Text_20_body">Menține gazonul dens și sănătos ca să previi apariția buruienilor; controlul chimic sau manual se face preferabil când iarba e activă și uscată.</text:p>
      <text:p text:style-name="Text_20_body">✔️ Testează solul</text:p>
      <text:p text:style-name="Text_20_body">Un test de sol (pH și nutrienți) te ajută să alegi îngrășămintele corecte și să eviți supra-fertilizarea.</text:p>
      <text:p text:style-name="Text_20_body">✔️ Planifică o calendarizare</text:p>
      <text:p text:style-name="Text_20_body">Notează într-un calendar acțiunile planificate: tuns, udare, aerare, fertilizare — astfel te asiguri că nu omiți nimic important.</text:p>
      <text:p text:style-name="Text_20_body">📌 Sfaturi cheie pentru un gazon verde 12 luni pe an</text:p>
      <text:p text:style-name="Text_20_body">✔️ Udatul corect și la momentul potrivit e la fel de important ca fertilizarea și tunderea.
✔️ Fiecare sezon are priorități diferite — primăvara e despre revigorare, vara despre protecție, toamna despre consolidare, iar iarna despre conservare.
✔️ Ajustează întreținerea în funcție de tipul de gazon (rece vs. cald) și condițiile locale ale solului și climei.</text:p>
      <text:h text:style-name="Heading_20_2" text:outline-level="2"><text:bookmark-start text:name="__RefHeading___📅_calendar_anual_de_intretinere_a_gazonului_6"/><text:bookmark-start text:name="📅_calendar_anual_de_intretinere_a_gazonului"/>📅 Calendar anual de întreținere a gazonului<text:bookmark-end text:name="__RefHeading___📅_calendar_anual_de_intretinere_a_gazonului_6"/><text:bookmark-end text:name="📅_calendar_anual_de_intretinere_a_gazonului"/></text:h>
      <text:h text:style-name="Heading_20_3" text:outline-level="3"><text:bookmark-start text:name="__RefHeading___ianuarie_7"/><text:bookmark-start text:name="ianuarie"/>Ianuarie<text:bookmark-end text:name="__RefHeading___ianuarie_7"/><text:bookmark-end text:name="ianuarie"/></text:h>
      <text:p text:style-name="Text_20_body">Protejează gazonul pe timp de îngheț — evită traficul excesiv pentru a nu deteriora iarba înghețată.</text:p>
      <text:p text:style-name="Text_20_body">Curăță frunzele căzute și resturile pentru a preveni mucegaiul.</text:p>
      <text:p text:style-name="Text_20_body">Verifică și întreține uneltele (asigură-te că au lamele ascuțite pentru primăvară).</text:p>
      <text:h text:style-name="Heading_20_3" text:outline-level="3"><text:bookmark-start text:name="__RefHeading___februarie_8"/><text:bookmark-start text:name="februarie"/>Februarie<text:bookmark-end text:name="__RefHeading___februarie_8"/><text:bookmark-end text:name="februarie"/></text:h>
      <text:p text:style-name="Text_20_body">Continuă curățenia generală când vremea permite.</text:p>
      <text:p text:style-name="Text_20_body">Poți începe verificarea sistemului de irigație înainte de sezonul cald.</text:p>
      <text:p text:style-name="Text_20_body">Planifică produsele și activitățile pentru primăvară (semnează calendarul de fertilizare/iarba).</text:p>
      <text:h text:style-name="Heading_20_3" text:outline-level="3"><text:bookmark-start text:name="__RefHeading___martie_9"/><text:bookmark-start text:name="martie"/>Martie<text:bookmark-end text:name="__RefHeading___martie_9"/><text:bookmark-end text:name="martie"/></text:h>
      <text:p text:style-name="Text_20_body">Curăță gazonul de resturi și frunze.</text:p>
      <text:p text:style-name="Text_20_body">Aerare și scarificare ușoară dacă solul nu este înghețat.</text:p>
      <text:p text:style-name="Text_20_body">Aplică îngrășământ de primăvară bogat în azot pentru stimularea creșterii.</text:p>
      <text:p text:style-name="Text_20_body">Verifică sistemul de irigație și pornește udarea dacă vremea o cere.</text:p>
      <text:h text:style-name="Heading_20_3" text:outline-level="3"><text:bookmark-start text:name="__RefHeading___aprilie_10"/><text:bookmark-start text:name="aprilie"/>Aprilie<text:bookmark-end text:name="__RefHeading___aprilie_10"/><text:bookmark-end text:name="aprilie"/></text:h>
      <text:p text:style-name="Text_20_body">Continuă aerarea/scarificarea dacă nu a fost finalizată.</text:p>
      <text:p text:style-name="Text_20_body">Aplică îngrășământ echilibrat și tratează buruienile timpurii.</text:p>
      <text:p text:style-name="Text_20_body">Începe tunderea regulată (nu tăia mai mult de 1/3 din înălțime).</text:p>
      <text:h text:style-name="Heading_20_3" text:outline-level="3"><text:bookmark-start text:name="__RefHeading___mai_11"/><text:bookmark-start text:name="mai"/>Mai<text:bookmark-end text:name="__RefHeading___mai_11"/><text:bookmark-end text:name="mai"/></text:h>
      <text:p text:style-name="Text_20_body">Tunde gazonul regulat, ridicând frecvența pe măsură ce iarba crește.</text:p>
      <text:p text:style-name="Text_20_body">Continuă fertilizarea conform tipului de iarbă.</text:p>
      <text:p text:style-name="Text_20_body">Aplică tratamente pentru buruieni când este necesar.</text:p>
      <text:h text:style-name="Heading_20_3" text:outline-level="3"><text:bookmark-start text:name="__RefHeading___iunie_12"/><text:bookmark-start text:name="iunie"/>Iunie<text:bookmark-end text:name="__RefHeading___iunie_12"/><text:bookmark-end text:name="iunie"/></text:h>
      <text:p text:style-name="Text_20_body">Mentenanță sezonieră: tuns, udare profundă, combaterea buruienilor.</text:p>
      <text:p text:style-name="Text_20_body">Aplicați îngrășământ de vară cu eliberare lentă dacă solul are nevoie.</text:p>
      <text:p text:style-name="Text_20_body">Monitorizează umiditatea solului pentru a evita uscarea excesivă.</text:p>
      <text:h text:style-name="Heading_20_3" text:outline-level="3"><text:bookmark-start text:name="__RefHeading___iulie_13"/><text:bookmark-start text:name="iulie"/>Iulie<text:bookmark-end text:name="__RefHeading___iulie_13"/><text:bookmark-end text:name="iulie"/></text:h>
      <text:p text:style-name="Text_20_body">Continuă udarea profundă, mai ales dimineața devreme sau seara.</text:p>
      <text:p text:style-name="Text_20_body">Mentine iarba la o înălțime mai mare pentru a proteja rădăcinile de soare.</text:p>
      <text:p text:style-name="Text_20_body">Monitorizează dăunătorii (ex: larve, viermi) și tratează dacă e necesar.</text:p>
      <text:h text:style-name="Heading_20_3" text:outline-level="3"><text:bookmark-start text:name="__RefHeading___august_14"/><text:bookmark-start text:name="august"/>August<text:bookmark-end text:name="__RefHeading___august_14"/><text:bookmark-end text:name="august"/></text:h>
      <text:p text:style-name="Text_20_body">Continuă tunsul și udarea profundă.</text:p>
      <text:p text:style-name="Text_20_body">Dacă este secetă, reduce tunsul frecvent și mărește înălțimea de tuns.</text:p>
      <text:p text:style-name="Text_20_body">Poți face spot-treatments pentru buruieni și monitoriza mușchiul.</text:p>
      <text:h text:style-name="Heading_20_3" text:outline-level="3"><text:bookmark-start text:name="__RefHeading___septembrie_15"/><text:bookmark-start text:name="septembrie"/>Septembrie<text:bookmark-end text:name="__RefHeading___septembrie_15"/><text:bookmark-end text:name="septembrie"/></text:h>
      <text:p text:style-name="Text_20_body">Începe renovarea toamnei: scarificare, aerare și suprăînsămânțare dacă gazonul este subțire.</text:p>
      <text:p text:style-name="Text_20_body">Aplică îngrășământ de toamnă bogat în potasiu pentru întărirea rădăcinilor.</text:p>
      <text:p text:style-name="Text_20_body">Continuă udarea dacă zona este uscată.</text:p>
      <text:h text:style-name="Heading_20_3" text:outline-level="3"><text:bookmark-start text:name="__RefHeading___octombrie_16"/><text:bookmark-start text:name="octombrie"/>Octombrie<text:bookmark-end text:name="__RefHeading___octombrie_16"/><text:bookmark-end text:name="octombrie"/></text:h>
      <text:p text:style-name="Text_20_body">Continuă lucrările de toamnă: aerare, scarificare și ultimii pași pentru suprăînsămânțare.</text:p>
      <text:p text:style-name="Text_20_body">Curăță frunzele căzute ca să previi mucegai și boli.</text:p>
      <text:p text:style-name="Text_20_body">Reduce frecvența tunsului pe măsură ce creșterea încetinește.</text:p>
      <text:h text:style-name="Heading_20_3" text:outline-level="3"><text:bookmark-start text:name="__RefHeading___noiembrie_17"/><text:bookmark-start text:name="noiembrie"/>Noiembrie<text:bookmark-end text:name="__RefHeading___noiembrie_17"/><text:bookmark-end text:name="noiembrie"/></text:h>
      <text:p text:style-name="Text_20_body">Continuă curățarea frunzelor și resturilor.</text:p>
      <text:p text:style-name="Text_20_body">Aerarea este recomandată pentru drenaj și oxigenare.</text:p>
      <text:p text:style-name="Text_20_body">Dacă iarba mai crește ușor, efectuează un ultim tuns la înălțime mai mare.</text:p>
      <text:h text:style-name="Heading_20_3" text:outline-level="3"><text:bookmark-start text:name="__RefHeading___decembrie_18"/><text:bookmark-start text:name="decembrie"/>Decembrie<text:bookmark-end text:name="__RefHeading___decembrie_18"/><text:bookmark-end text:name="decembrie"/></text:h>
      <text:p text:style-name="Text_20_body">Gazonul intră în repaus vegetativ: minimalizare a intervențiilor.</text:p>
      <text:p text:style-name="Text_20_body">Curăță căile și resturile din jurul gazonului.</text:p>
      <text:p text:style-name="Text_20_body">Poți planifica și evalua calendarul de întreținere pentru anul următor.</text:p>
      <text:h text:style-name="Heading_20_2" text:outline-level="2"><text:bookmark-start text:name="__RefHeading___📌_scurt_rezumat_pe_anotimpuri_19"/><text:bookmark-start text:name="📌_scurt_rezumat_pe_anotimpuri"/>📌 Scurt rezumat „pe anotimpuri”<text:bookmark-end text:name="__RefHeading___📌_scurt_rezumat_pe_anotimpuri_19"/><text:bookmark-end text:name="📌_scurt_rezumat_pe_anotimpuri"/></text:h>
      <text:p text:style-name="Text_20_body">✔️ Primăvara: revigorare, aerare, fertilizare, scarificare.
✔️ Vara: mentenanță, udare profundă, combaterea buruienilor/dăunătorilor.
✔️ Toamna: renovarea gazonului, scarificare, suprăînsămânțare și pregătire pentru iarnă.
✔️ Iarna: odihnă pentru gazon, curățenie teren și întreținerea uneltel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isagistica:intretinere_gazon</dc:title>
  </office:meta>
</office:document-meta>
</file>