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subarbusti"/><text:bookmark-start text:name="__RefHeading___index_subarbusti_1"/><text:bookmark-start text:name="index_subarbusti"/>Index subarbusti<text:bookmark-end text:name="__RefHeading___index_subarbusti_1"/><text:bookmark-end text:name="index_subarbusti"/></text:h>
      <text:p text:style-name="Horizontal_20_Line"/>
      <text:p text:style-name="Text_20_body">Campsis radicans<text:line-break/>Clematis x jackmannii<text:line-break/>Clematis montana<text:line-break/>Clematis tangutica<text:line-break/>Clematis vitalba<text:line-break/>Clematis viticella<text:line-break/>Genista tinctoria<text:line-break/>Hypericum calycinum<text:line-break/>Lavandula ahgustifolia<text:line-break/>Lespedeza thunbergii<text:line-break/>Pachysandra terminalis<text:line-break/>Perowskia atriplicifolia<text:line-break/>Santolina chamaecyparissus<text:line-break/>Vinca major<text:line-break/>Vinca minor<text:line-break/>Yucca filamento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subarbusti</dc:title>
  </office:meta>
</office:document-meta>
</file>