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_specii:index_specii"/><text:bookmark-start text:name="__RefHeading___index_specii_dendro-floricole_1"/><text:bookmark-start text:name="index_specii_dendro-floricole"/>Index specii dendro-floricole<text:bookmark-end text:name="__RefHeading___index_specii_dendro-floricole_1"/><text:bookmark-end text:name="index_specii_dendro-floricole"/></text:h>
      <text:p text:style-name="Horizontal_20_Line"/>
      <text:h text:style-name="Heading_20_3" text:outline-level="3"><text:bookmark-start text:name="__RefHeading___index_specii_floricole_2"/><text:bookmark-start text:name="index_specii_floricole"/>Index specii floricole<text:bookmark-end text:name="__RefHeading___index_specii_floricole_2"/><text:bookmark-end text:name="index_specii_floricole"/></text:h>
      <text:p text:style-name="Text_20_body">*<text:a xlink:type="simple" xlink:href="https://www.wiki.floradex.ro/doku.php?id=index_specii:index_cu_specii_floricole_pentru_zonele_de_deal_si_munte" text:style-name="Internet_20_link" text:visited-style-name="Visited_20_Internet_20_Link">Index cu specii floricole pentru zonele de deal si munte</text:a><text:line-break/>
*<text:a xlink:type="simple" xlink:href="https://www.wiki.floradex.ro/doku.php?id=index_specii:index_cu_specii_floricole_pentru_zonele_de_campie" text:style-name="Internet_20_link" text:visited-style-name="Visited_20_Internet_20_Link">Index cu specii floricole pentru zonele de campie</text:a><text:line-break/>
*<text:a xlink:type="simple" xlink:href="https://www.wiki.floradex.ro/doku.php?id=index_specii:index_cu_specii_floricole_pentru_umbra" text:style-name="Internet_20_link" text:visited-style-name="Visited_20_Internet_20_Link">Index cu specii floricole pentru umbra</text:a><text:line-break/>
*<text:a xlink:type="simple" xlink:href="https://www.wiki.floradex.ro/doku.php?id=index_specii:index_cu_specii_floricole_pentru_terenurile_umede_mlastinoase" text:style-name="Internet_20_link" text:visited-style-name="Visited_20_Internet_20_Link">Index cu specii floricole pentru terenurile umede (mlastinoase)</text:a><text:line-break/>
*<text:a xlink:type="simple" xlink:href="https://www.wiki.floradex.ro/doku.php?id=index_specii:index_cu_specii_floricole_pentru_marginea_apelor" text:style-name="Internet_20_link" text:visited-style-name="Visited_20_Internet_20_Link">Index cu specii floricole pentru marginea apelor</text:a><text:line-break/>
*<text:a xlink:type="simple" xlink:href="https://www.wiki.floradex.ro/doku.php?id=index_specii:index_cu_specii_floricole_pentru_alpinarii_rocarii_ziduri_inflorite" text:style-name="Internet_20_link" text:visited-style-name="Visited_20_Internet_20_Link">Index cu specii floricole pentru alpinarii, rocarii, ziduri inflorite</text:a><text:line-break/>
*<text:a xlink:type="simple" xlink:href="https://www.wiki.floradex.ro/doku.php?id=index_specii:index_cu_specii_floricole_rezistente_la_seceta" text:style-name="Internet_20_link" text:visited-style-name="Visited_20_Internet_20_Link">Index cu specii floricole rezistente la seceta</text:a><text:line-break/>
*<text:a xlink:type="simple" xlink:href="https://www.wiki.floradex.ro/doku.php?id=index_specii:index_cu_specii_floricole_care_contin_substante_toxice" text:style-name="Internet_20_link" text:visited-style-name="Visited_20_Internet_20_Link">Index cu specii floricole care contin substante toxice</text:a><text:line-break/>
*<text:a xlink:type="simple" xlink:href="https://www.wiki.floradex.ro/doku.php?id=index_specii:index_cu_specii_floricole_comestibile" text:style-name="Internet_20_link" text:visited-style-name="Visited_20_Internet_20_Link">Index cu specii floricole comestibile</text:a></text:p>
      <text:h text:style-name="Heading_20_3" text:outline-level="3"><text:bookmark-start text:name="__RefHeading___index_specii_arboricole_3"/><text:bookmark-start text:name="index_specii_arboricole"/>Index specii arboricole<text:bookmark-end text:name="__RefHeading___index_specii_arboricole_3"/><text:bookmark-end text:name="index_specii_arboricole"/></text:h>
      <text:p text:style-name="Text_20_body">*<text:a xlink:type="simple" xlink:href="https://www.wiki.floradex.ro/doku.php?id=index_specii:index_arbori_foiosi" text:style-name="Internet_20_link" text:visited-style-name="Visited_20_Internet_20_Link">Index arbori foiosi</text:a><text:line-break/>
*<text:a xlink:type="simple" xlink:href="https://www.wiki.floradex.ro/doku.php?id=index_specii:index_arbori_rasinosi" text:style-name="Internet_20_link" text:visited-style-name="Visited_20_Internet_20_Link">Index arbori rasinosi</text:a><text:line-break/>
*<text:a xlink:type="simple" xlink:href="https://www.wiki.floradex.ro/doku.php?id=index_specii:index_arbusti_foiosi" text:style-name="Internet_20_link" text:visited-style-name="Visited_20_Internet_20_Link">Index arbusti foiosi</text:a><text:line-break/>
*<text:a xlink:type="simple" xlink:href="https://www.wiki.floradex.ro/doku.php?id=index_specii:index_arbusti_rasinosi" text:style-name="Internet_20_link" text:visited-style-name="Visited_20_Internet_20_Link">Index arbusti rasinosi</text:a><text:line-break/>
*<text:a xlink:type="simple" xlink:href="https://www.wiki.floradex.ro/doku.php?id=index_specii:index_subarbusti" text:style-name="Internet_20_link" text:visited-style-name="Visited_20_Internet_20_Link">Index subarbusti</text:a><text:line-break/>
*<text:a xlink:type="simple" xlink:href="https://www.wiki.floradex.ro/doku.php?id=index_specii:index_arbusti_foiosi_evergreen" text:style-name="Internet_20_link" text:visited-style-name="Visited_20_Internet_20_Link">Index arbusti foiosi evergren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dex_specii:index_specii</dc:title>
  </office:meta>
</office:document-meta>
</file>