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rezistente_la_seceta"/><text:bookmark-start text:name="__RefHeading___index_cu_specii_floricole_rezistente_la_seceta_1"/><text:bookmark-start text:name="index_cu_specii_floricole_rezistente_la_seceta"/>Index cu specii floricole rezistente la seceta<text:bookmark-end text:name="__RefHeading___index_cu_specii_floricole_rezistente_la_seceta_1"/><text:bookmark-end text:name="index_cu_specii_floricole_rezistente_la_seceta"/></text:h>
      <text:p text:style-name="Horizontal_20_Line"/>
      <text:p text:style-name="Text_20_body">Anthemis<text:line-break/>Armeria<text:line-break/>Atriplex<text:line-break/>Briza<text:line-break/>Centaurea<text:line-break/>Cerastium<text:line-break/>Cortaderia<text:line-break/>Crocosmia<text:line-break/>Elymus<text:line-break/>Euphorbia<text:line-break/>Felicia<text:line-break/>Frankelia<text:line-break/>Gazania<text:line-break/>Lampranthus<text:line-break/>Lavatera<text:line-break/>Limonium<text:line-break/>Lotus<text:line-break/>Lupinus<text:line-break/>Lychnis<text:line-break/>Osteospermun<text:line-break/>Phlomis<text:line-break/>Scabiosa<text:line-break/>Sedum<text:line-break/>Sempervivum<text:line-break/>Senecio cineraria<text:line-break/>Venidium<text:line-break/>Verbe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rezistente_la_seceta</dc:title>
  </office:meta>
</office:document-meta>
</file>