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ndex_specii:index_cu_specii_floricole_comestibile"/><text:bookmark-start text:name="__RefHeading___index_cu_specii_floricole_comestibile_1"/><text:bookmark-start text:name="index_cu_specii_floricole_comestibile"/>Index cu specii floricole comestibile<text:bookmark-end text:name="__RefHeading___index_cu_specii_floricole_comestibile_1"/><text:bookmark-end text:name="index_cu_specii_floricole_comestibile"/></text:h>
      <text:p text:style-name="Horizontal_20_Line"/>
      <text:p text:style-name="Text_20_body">Althea<text:line-break/>Amaranthus<text:line-break/>Angelica<text:line-break/>Arnica<text:line-break/>Begonia<text:line-break/>Bellis<text:line-break/>Borago<text:line-break/>Calendula<text:line-break/>Campanula<text:line-break/>Canna<text:line-break/>Carthamus<text:line-break/>Chamomilla<text:line-break/>Chrysanthemun hortorum<text:line-break/>Dahlia<text:line-break/>Delphinium<text:line-break/>Dianthus<text:line-break/>Echinacea<text:line-break/>Fragaria<text:line-break/>Helianthus<text:line-break/>Hemerocallis<text:line-break/>Hosta<text:line-break/>Hyacinthus<text:line-break/>Ipomoea<text:line-break/>Lathyrus<text:line-break/>Lavandula<text:line-break/>Lilium<text:line-break/>Matricaria<text:line-break/>Menta<text:line-break/>Monarda<text:line-break/>Narcissus jonquila<text:line-break/>Nepeta<text:line-break/>Paeonia<text:line-break/>Papaver<text:line-break/>Phlox<text:line-break/>Primula<text:line-break/>Rheum<text:line-break/>Salvia<text:line-break/>Santolina<text:line-break/>Tagetes<text:line-break/>Tropaeolum<text:line-break/>Tulipa<text:line-break/>Viola odorata<text:line-break/>Viola witrockian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dex_specii:index_cu_specii_floricole_comestibile</dc:title>
  </office:meta>
</office:document-meta>
</file>