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arbusti_rasinosi"/><text:bookmark-start text:name="__RefHeading___index_arbusti_rasinosi_1"/><text:bookmark-start text:name="index_arbusti_rasinosi"/>Index arbusti rasinosi<text:bookmark-end text:name="__RefHeading___index_arbusti_rasinosi_1"/><text:bookmark-end text:name="index_arbusti_rasinosi"/></text:h>
      <text:p text:style-name="Horizontal_20_Line"/>
      <text:p text:style-name="Text_20_body">Calluna vulgaris<text:line-break/>Ilex aquifolium<text:line-break/>Ilex crenata<text:line-break/>Juniperus chinensis<text:line-break/>Juniperus communis<text:line-break/>juniperus horizontalis<text:line-break/>Juniperus sabina<text:line-break/>Juniperus scopulorum<text:line-break/>Juniperus aquamata<text:line-break/>Juniperus virginiana<text:line-break/>Kalmia angustifolia<text:line-break/>Kalmia latifolia<text:line-break/>Thuja occidntalis<text:line-break/>Thuja orientalis<text:line-break/>Thuja plicat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arbusti_rasinosi</dc:title>
  </office:meta>
</office:document-meta>
</file>