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index_specii:index_arbusti_foiosi"/><text:bookmark-start text:name="__RefHeading___index_arbusti_foiosi_1"/><text:bookmark-start text:name="index_arbusti_foiosi"/>Index arbusti foiosi<text:bookmark-end text:name="__RefHeading___index_arbusti_foiosi_1"/><text:bookmark-end text:name="index_arbusti_foiosi"/></text:h>
      <text:p text:style-name="Horizontal_20_Line"/>
      <text:p text:style-name="Text_20_body">Amelanchier canadensis<text:line-break/>Amorpha fruticosa<text:line-break/>Aralia elata<text:line-break/>Berberis darwinii<text:line-break/>Berberis julianae<text:line-break/>Berberis stenophylla<text:line-break/>Berberis thunbergii<text:line-break/>Berberis vulgaris<text:line-break/>Berberis wilsonii<text:line-break/>Buddleia alternifolia<text:line-break/>Buddleia davidii<text:line-break/>Buxus sempervirens<text:line-break/>Callicarpa bodinieri<text:line-break/>Calycanthus floridus<text:line-break/>Caragana arborescens<text:line-break/>Caryopteris cladonensis<text:line-break/>Ceanothus americanus<text:line-break/>Chaenomeles japonica<text:line-break/>Chaenomeles superba<text:line-break/>Clerodendron trichotomum<text:line-break/>Colutea arborescens<text:line-break/>Cornus alba<text:line-break/>Cornus florida<text:line-break/>Cornus kousa<text:line-break/>Cornus mas<text:line-break/>Cornus sanguinea<text:line-break/>Cornus stolonifera<text:line-break/>Corylus avellana<text:line-break/>Corylus colurna<text:line-break/>Corylus maxima<text:line-break/>Cotinus coggygria<text:line-break/>Cotoneaster dammeri<text:line-break/>Cotoneaster dielsianus<text:line-break/>Cotoneaster divaricatus<text:line-break/>Cotoneaster franchetii<text:line-break/>Cotoneaster horizontalis<text:line-break/>Cotoneaster microphyllus<text:line-break/>Cotoneaster praecox<text:line-break/>Cotoneaster lacteus<text:line-break/>Cotoneaster salicifolius<text:line-break/>Cotoneaster simonsii<text:line-break/>Cytisus x praecox<text:line-break/>Cytisus scoparius<text:line-break/>Daphne mezereum<text:line-break/>Deutzia fracilis<text:line-break/>Deutzia x lemoinei<text:line-break/>Deutsia x magnifica<text:line-break/>Deutzia x rosea<text:line-break/>Deutzia scabra<text:line-break/>Elaeagnus angustifolia<text:line-break/>Elaeagnus commutata<text:line-break/>Elaeagnus pungens<text:line-break/>Erica carnea<text:line-break/>Erica cinerea<text:line-break/>Erica vagans<text:line-break/>Euonymus europaeus<text:line-break/>Euonymus fortunei<text:line-break/>Euonymus japonicus<text:line-break/>Exochorda racemosa<text:line-break/>Forsythia x intermedia<text:line-break/>Forsythia ovata<text:line-break/>Forsythia suspensa<text:line-break/>Hibiscus syriacus<text:line-break/>Hippophae rhamnoides<text:line-break/>Hydrangea arborescens<text:line-break/>Hydrangea macrophylla<text:line-break/>Hydrangea paniculata<text:line-break/>Kerria japonica<text:line-break/>Kolkwitzia amabilis<text:line-break/>Ligustrum ovalifolium<text:line-break/>Ligustrum vulgare<text:line-break/>Lycium halimifolium<text:line-break/>Mahonia aquifolium<text:line-break/>Mahonia bealii<text:line-break/>Paeonia suffruticosa<text:line-break/>Philadelphus coronarius<text:line-break/>Philadelphus x lemoinei<text:line-break/>Philadelphus microphyllus<text:line-break/>Philadelphus virginalis<text:line-break/>Physocarpus opulifolius<text:line-break/>Polygonum aubertii<text:line-break/>Polygonum baldshuanicum<text:line-break/>Potentilla fruticosa<text:line-break/>Pyracantha coccinea<text:line-break/>Pyracantha crenatoserrata<text:line-break/>Rhododendron species<text:line-break/>Rhodotypos scandens<text:line-break/>Rhus typhina<text:line-break/>Rhus glabra<text:line-break/>Ribes aureum<text:line-break/>Ribes sanguineum<text:line-break/>Sambucus nigra<text:line-break/>Sambucus racemosa<text:line-break/>Sorbaria sorbifolia<text:line-break/>Spartium junceum<text:line-break/>Spirea x arguta<text:line-break/>Spirea x billiardii<text:line-break/>Spirea x bumalda<text:line-break/>Spirea cantoniensis<text:line-break/>Spirea japonica<text:line-break/>Spirea prunifolia<text:line-break/>Spirea salicifolia<text:line-break/>Spirea x vanhouttei<text:line-break/>Staphyllea pinnata<text:line-break/>Staphyllea trifolia<text:line-break/>Symphoricarpos albus<text:line-break/>Symphoricarpos x doorenbosii<text:line-break/>Symphoricarpos orbiculatus<text:line-break/>Syringa josikaea<text:line-break/>Syringa reflexa<text:line-break/>Syringa vulvaris<text:line-break/>Tamarix pentandra<text:line-break/>Tamarix tetrandra<text:line-break/>Viburnum x bodnantense<text:line-break/>Viburnum carlesii<text:line-break/>Viburnum lantana<text:line-break/>Viburnum opulus<text:line-break/>Viburnum plicatum<text:line-break/>Viburnum rhitidophyllum<text:line-break/>Vitex agnus-castus<text:line-break/>Weigella florida<text:line-break/>Weigella hortensis<text:line-break/>Weigella x hybrida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dex_specii:index_arbusti_foiosi</dc:title>
  </office:meta>
</office:document-meta>
</file>