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ticultura:biostimulatorii"/><text:bookmark-start text:name="__RefHeading___biostimulatorii_1"/><text:bookmark-start text:name="biostimulatorii"/>BIOSTIMULATORII<text:bookmark-end text:name="__RefHeading___biostimulatorii_1"/><text:bookmark-end text:name="biostimulatorii"/></text:h>
      <text:p text:style-name="Text_20_body">Sunt numiti hormoni vegetali sau regulatori de crestere. Sunt compusi organici ce modifica procesul fiziologic normal al plantelor de cultura. Acestia actioneaza la nivel celular pentru a stimula sau inhiba anumite enzime sau sisteme de enzime. Pe baza lor se obtin preparate care grabesc formarea de radacini sau grabesc cresterea varfurilor lastarilor.<text:line-break/>
Folosirea bioregulatorilor nu ridica probleme pentru sanatatea omului si a animalelor si nici un fel de probleme legate de echilibrul ecologic<text:line-break/></text:p>
      <text:p text:style-name="Text_20_body">Avantajele aplicarii biostimulatorilor sunt:<text:line-break/>
• sunt compatibile cu alte tratamente fitosanitare;<text:line-break/>
• ofera precocitate recoltei;<text:line-break/>
• asigura sporuri considerabile ale recoltei;<text:line-break/>
• asigura cresterea calitatii la produsele recoltate;<text:line-break/>
Biostimulatorii sau bioregulatorii sunt incadrati in trei grupe: auxine, gibereline si citokinine.</text:p>
      <text:p text:style-name="Text_20_body"><text:span text:style-name="Strong_20_Emphasis">AUXINELE</text:span><text:line-break/>
Se gasesc in concentratii reduse in muguri, in varfurile tulpinilor si in frunzele tinere. La nivel celular, auxinele ingroasa membranele, favorizeaza depunerea de substante si stimuleaza diviziunea. Auxinele favorizeaza formarea si alungirea radacinilor si tulpinilor.<text:line-break/></text:p>
      <text:p text:style-name="Text_20_body"><text:span text:style-name="Strong_20_Emphasis">GIBERELINELE</text:span><text:line-break/>
Giberelinele sunt substante active, stimulatoare, naturale, prezente in principal in seminte, tuberculi si radacini. Ele stimuleaza germinatia semintelor, grabind aparitia plantulelor. La plantele mature provoaca marirea neobisnuita a suprafetei frunzelor si a taliei plantelor. Aplicate in concentratii reduse, ele pot ajuta la obtinerea unor plante mutant, uriase. Un alt efect interesant este provocarea infloririi, in special la plantele bienale.<text:line-break/></text:p>
      <text:p text:style-name="Text_20_body"><text:span text:style-name="Strong_20_Emphasis">CITOKININELE</text:span><text:line-break/>
Se gasesc in radacini, unde sunt produse in mod natural de catre plante, dar si in tulpina, in concentratie mai mica. Stimuleaza diviziunea celulara si cresc rezistenta. Se poate spune ca citokininele provoaca intinerirea plantelor, aplicate pe frunze ingalbenite, acestea vor inverzi crescandu-si continutul de celule viabile si implicit de clorofila.<text:line-break/></text:p>
      <text:p text:style-name="Text_20_body"><text:span text:style-name="Strong_20_Emphasis">Preparatele comerciale:</text:span><text:line-break/>
Revital - horticultura: stimuleaza prinderea la plantare a rasadurilor de flori, legume, stoloni de capsuni, fortifica culturile in timpul vegetatiei;<text:line-break/>
Tomato-Stim - legumicultura: stimuleaza legarea de rod la tomatele de sera, solar, timpurii de camp;<text:line-break/>
Rodoleg - legumicultura: stimuleaza legarea de rod la vinete de camp;<text:line-break/>
Vifarex - legumicultura: stimuleaza legarea de rod la vinete de solar;<text:line-break/>
Legarex - legumicultura: regleaza incarcatura de rod la ardeii de camp;<text:line-break/>
Solex - legumicultura: regleaza incarcatura de rod la ardeii de solar;<text:line-break/>
Faverex - legumicultura: stimuleaza reglarea de rod la fasolea verde pentru pastai<text:line-break/>
Inhibitor-M - legumicultura, plante tehnice: impiedica incoltirea cepei, cartofilor, plantelor tehnice; radacinoaselor, in timpul de depozitare;<text:line-break/>
Solenid solutie - post-recolta: impiedica incoltirea cartofilor in timpul de pozitarii;<text:line-break/>
Solenid pudra - post-recolta: impiedica incoltirea cartofilor in timpul de pozitarii;<text:line-break/>
Radi-Stim - dendrologie: stimuleaza inradacinarea butasilor ierbacei si lemnosi;<text:line-break/>
Norchim - pomicultura: rareste florile de mar; impiedica caderea prematura a fructelor;<text:line-break/>
Rarex (Amid 80) - pomicultura: normeaza incarcatura de rod la mar;<text:line-break/>
Relaco - pomicultura: vindeca ranile pomilor; impiedica cresterea lastarilor lacomi;<text:line-break/>
Sanared - pomicultura: vindeca ranile produse de rozatoare, ger, arsuri, boli;<text:line-break/>
Fragarex - pomicultura: stimuleaza legarea de rod la capsuni;<text:line-break/>
RC-10 - pomicultura: favorizeaza cresterea dimensiunii fructelor si ajuta la cresterea rezistentei la Botrytis;<text:line-break/>
Rodovis - pomicultura: stimuleaza legarea de rod la visin;<text:line-break/>
Antidraj - pomicultura: suprima drajonarea la samburoase (visin, prun);<text:line-break/>
Calovit - viticultura: stimuleaza prinderea la altoire a butasilor de vita de vie;<text:line-break/>
Radivit solutie -viticultura: stimuleaza inradacinarea butasilor de vita de vie;<text:line-break/>
Radivit pudra - viticultura: stimuleaza inradacinarea butasilor de vita de vie;<text:line-break/></text:p>
      <text:p text:style-name="Text_20_body">Extras din Gazeta de agricultura, agroroman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horticultura:biostimulatorii</dc:title>
  </office:meta>
</office:document-meta>
</file>