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tionar_glosar:glosar"/><text:bookmark-start text:name="__RefHeading___glosar_1"/><text:bookmark-start text:name="glosar"/>Glosar<text:bookmark-end text:name="__RefHeading___glosar_1"/><text:bookmark-end text:name="glosar"/></text:h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span text:style-name="Strong_20_Emphasis">Aberație</text:span> - modificare intervenită în cadrul unei specii, la unii indivizi, care în urma acțiunii unor condiții de mediu diferite de cele normale, obișnuite, prezintă o deviere de la caracteristicile normale ale speciei<text:line-break/>
<text:span text:style-name="Strong_20_Emphasis">Acarieni</text:span> - artropode cu 8 picioare (păianjeni) care atacă plantele prin înțeparea celulelor<text:line-break/>
<text:span text:style-name="Strong_20_Emphasis">Acaricid</text:span> - insecticid (substanță chimică) folosit pentru combaterea acarienilor (păianjenilor-roșii)<text:line-break/>
<text:span text:style-name="Strong_20_Emphasis">Acarifer</text:span> - care poartă acarieni<text:line-break/>
<text:span text:style-name="Strong_20_Emphasis">Acarioză</text:span> - umflare patologică a mugurilor datorată acțiunii prin înțepare a acarienilor; boală parazitară, contagioasă, provocată de acarieni<text:line-break/>
<text:span text:style-name="Strong_20_Emphasis">Achenă</text:span> – fruct dehiscent (uscat), cu o singură sămânță, care nu se deschide la maturitatea lui, cu pericarp uscat nelipit de sămânţă (ex. ghinda, aluna, etc)<text:line-break/>
<text:span text:style-name="Strong_20_Emphasis">Acarp</text:span> - lipsit de fruct<text:line-break/>
<text:span text:style-name="Strong_20_Emphasis">Acaul</text:span>- plantă a cărei tulpină este atât de scurtă încât poate să nu fie vizibilă; frunzele sunt în general rozete la nivelul solului<text:line-break/>
<text:span text:style-name="Strong_20_Emphasis">Acicular</text:span> – în formă de ac (ex. conifere)<text:line-break/>
<text:span text:style-name="Strong_20_Emphasis">Acid</text:span> - se referă la un pH al solului mai mic decât 7<text:line-break/>
<text:span text:style-name="Strong_20_Emphasis">Acidofilă</text:span> - plantă care preferă terenurile acide, având un ph sub 7<text:line-break/>
<text:span text:style-name="Strong_20_Emphasis">Aclimatizare</text:span> - expunerea treptată la condițiile de afară a răsadurilor sau plantelor ținute înăuntru. Se începe cu o expunere de câteva minute pe zi, crescând treptat durata expunerii. Ajută la creșterea vigorii plantei. Adaptarea unei plante sau a unui animal la condiții noi de viață<text:line-break/>
<text:span text:style-name="Strong_20_Emphasis">Acrofil</text:span> - care crește la altitudine<text:line-break/>
<text:span text:style-name="Strong_20_Emphasis">Acrofite</text:span> - plante din zone alpine<text:line-break/>
<text:span text:style-name="Strong_20_Emphasis">Actinomorf</text:span> – flori cu simetrie radială (regulată) a învelișurilor florale<text:line-break/>
<text:span text:style-name="Strong_20_Emphasis">Actofil</text:span> - care trăiește pe litoral<text:line-break/>
<text:span text:style-name="Strong_20_Emphasis">Actofite</text:span> - plante de litoral stâncos<text:line-break/>
<text:span text:style-name="Strong_20_Emphasis">Aculeat</text:span> – prevăzut cu ghimpi<text:line-break/>
<text:span text:style-name="Strong_20_Emphasis">Acuminat</text:span> – organ care se termină într-un vârf prelung, îngust, ascuțit<text:line-break/>
<text:span text:style-name="Strong_20_Emphasis">Acut</text:span> – ascuțit, terminat într-un vârf ascuțit<text:line-break/>
<text:span text:style-name="Strong_20_Emphasis">Adpres</text:span> – peri alipiți pe lujer, tulpină<text:line-break/>
<text:span text:style-name="Strong_20_Emphasis">Adventiv</text:span> - care se dezvoltă pe diferite părti ale plantei<text:line-break/>
<text:span text:style-name="Strong_20_Emphasis">Alcalin (bazic)</text:span>- se referă la un pH al solului mai mare decât 7<text:line-break/>
<text:span text:style-name="Strong_20_Emphasis">Aerare</text:span> - aerisirea sau împrospătarea aerului dintr-o încăpere<text:line-break/>
<text:span text:style-name="Strong_20_Emphasis">Aeriene</text:span> - tulpini ce se dezvoltă la suprafața solului (majoritatea plantelor) sau rădăcini fixatoare (liane)<text:line-break/>
<text:span text:style-name="Strong_20_Emphasis">Aerofită</text:span> - plantă care trăiește pe alte plante fără să le extragă lor sau solului hrana<text:line-break/>
<text:span text:style-name="Strong_20_Emphasis">Afide</text:span> - păduchi de frunze care se hrănesc cu seva plantelor<text:line-break/>
<text:span text:style-name="Strong_20_Emphasis">Agățătoare</text:span> - tulpini care se cațără cu ajutorul cârceilor, haustorilor sau ventuzelor<text:line-break/>
<text:span text:style-name="Strong_20_Emphasis">Alcaloid</text:span> - substanță de origine vegetală sau obținută sintetic, toxică, folosită în doze mici în medicină<text:line-break/>
<text:span text:style-name="Strong_20_Emphasis">Alogamie</text:span> - polenizare încrucișată cu polenul altei flori de pe aceeași plantă sau provenit de la o floare de pe altă plantă, din cadrul aceleași specii<text:line-break/>
<text:span text:style-name="Strong_20_Emphasis">Alpin</text:span> – specie răspândită în zona alpină (200-2500 m)<text:line-break/>
<text:span text:style-name="Strong_20_Emphasis">Altern</text:span> – dispunerea izolată a frunzelor pe tulpină, câte una la un nod, înșirat pe un ax în lungul unei spirale<text:line-break/>
<text:span text:style-name="Strong_20_Emphasis">Alternativ</text:span> - frunze așezate una câte una, pe diferite nivele, pe tulpină<text:line-break/>
<text:span text:style-name="Strong_20_Emphasis">Alternofit</text:span> – specie de regim alternant, variabil de umiditate<text:line-break/>
<text:span text:style-name="Strong_20_Emphasis">Altoi</text:span> - butaș sau mugure ce constituie grefa ce va genera partea aeriană a viitoarei plante<text:line-break/>
<text:span text:style-name="Strong_20_Emphasis">Alveolă</text:span> - cavitate ce apare pe suprafața unor organe<text:line-break/>
<text:span text:style-name="Strong_20_Emphasis">Ament</text:span> – mâţişor, inflorescența alcătuita din flori unisexuate foarte mici, dispuse pe o axă comună care atârnă ca un ciucure (ex. salcia,nuc,alun)<text:line-break/>
<text:span text:style-name="Strong_20_Emphasis">Anabioză</text:span> - stare de viață latentă, de repaus, cauzată de factorii de mediu, cu posibilitatea reveniri la viață în cazul optimizării condițiilor de viață<text:line-break/>
<text:span text:style-name="Strong_20_Emphasis">Androceu</text:span> – totalitatea organelor bărbătești (stamine) dintr-o floare<text:line-break/>
<text:span text:style-name="Strong_20_Emphasis">Angiosperme</text:span> – încrengătura care cuprinde plante cu flori și sămânța este închisă în fruct<text:line-break/>
<text:span text:style-name="Strong_20_Emphasis">Anteră</text:span> – partea terminală a staminei formată în general din două teci sau loji care conțin polen<text:line-break/>
<text:span text:style-name="Strong_20_Emphasis">Antracnoze</text:span> - boli ale plantelor produse de ciuperci ce provoacă leziuni pe diferite părți ale acestora<text:line-break/>
<text:span text:style-name="Strong_20_Emphasis">Anuală</text:span> - plantă care trăiește un an sau un sezon. Planta crește din sămânță în fiecare an<text:line-break/>
<text:span text:style-name="Strong_20_Emphasis">Anvergură</text:span> - termen ce desemnează suprafața, diametrul tufei formate de o plantă floriferă sau decorativă prin frunzi<text:line-break/>
<text:span text:style-name="Strong_20_Emphasis">Apetale</text:span> – flori fără petale<text:line-break/>
<text:span text:style-name="Strong_20_Emphasis">Apex</text:span> - porțiunea din varf a unui arbore sau arbust<text:line-break/>
<text:span text:style-name="Strong_20_Emphasis">Apical</text:span> - organ situat în partea superioară, terminală, a unui organ sau a unei plante; (muguri) dispuși în vârful unei ramuri<text:line-break/>
<text:span text:style-name="Strong_20_Emphasis">Apofiză</text:span> – (la speciile de Pinus) partea îngroşată a solzilor conurilor<text:line-break/>
<text:span text:style-name="Strong_20_Emphasis">Arbore</text:span> - plantă longevivă, lemnoasă, cu o singură tulpină, trunchi și coroana distincte<text:line-break/>
<text:span text:style-name="Strong_20_Emphasis">Arbuști</text:span> - plante lemnoase, cu longevitate mică care au mai multe tulpini egal dezvoltate, sub formă de tufă<text:line-break/>
<text:span text:style-name="Strong_20_Emphasis">Arbustoid</text:span> - plantă lemnoasă, cu longevitate mai redusă, cu mai multe tulpini inegal dezvoltate care au fiecare coroana sa proprie<text:line-break/>
<text:span text:style-name="Strong_20_Emphasis">Areal</text:span> - aria specifică de răspândire a unei specii, a unei clase etc. de plante sau de animale; suprafaţa teritoriului pe care aceasta este răspândită sau creşte spontan<text:line-break/>
<text:span text:style-name="Strong_20_Emphasis">Areola</text:span> - formațiune anatomică situată în vârful mamilei, la cactuși<text:line-break/>
<text:span text:style-name="Strong_20_Emphasis">Aril</text:span> – partea cărnoasă anexă, care acoperă parţial sau total sămânţa<text:line-break/>
<text:span text:style-name="Strong_20_Emphasis">Aristat</text:span> – prevăzut cu un vârf subţire şi lung ca o ţepuşă<text:line-break/>
<text:span text:style-name="Strong_20_Emphasis">Ascendent</text:span> – la bază orizontal sau oblic, apoi, spre vârf curbat în sus şi devine vertical<text:line-break/>
<text:span text:style-name="Strong_20_Emphasis">Asimilatoare</text:span> - tulpini la care frunzele sunt reduse la țepi (cactuși)<text:line-break/>
<text:span text:style-name="Strong_20_Emphasis">Auriculat</text:span> – la bază cu două urechiuşe<text:line-break/>
<text:span text:style-name="Strong_20_Emphasis">Axilă</text:span> – subsuoară<text:line-break/>
<text:span text:style-name="Strong_20_Emphasis">Axul florii</text:span> - parte prelungită a pedunculului floral terminată cu receptaculul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span text:style-name="Strong_20_Emphasis">Bac</text:span> - vas mare prevăzut cu rezervor pentru apă, destinat culturii plantelor mari (arbori, arbuști, liane)<text:line-break/>
<text:span text:style-name="Strong_20_Emphasis">Bacă</text:span> – boabă, fruct cu pericarp cărnos sau zemos, cu pieliță subțire, care nu se deschide la maturitate, în al cărui miez se găsesc mai multe semințe<text:line-break/>
<text:span text:style-name="Strong_20_Emphasis">Bentos</text:span> - totalitatea plantelor și animalelor care trăiesc pe fundul apelor fixate sau care execută mișcări de mică amplitudine în apropierea substratului<text:line-break/>
<text:span text:style-name="Strong_20_Emphasis">Bianuală</text:span> - plantă a cărei ciclu de viață se desfășoară pe parcursul a doi ani; de regulă, în primul an se dezvoltă tulpina, rădăcina și frunzele iar în anul următor înflorește, fructifică și produce semințe după care moare<text:line-break/>
<text:span text:style-name="Strong_20_Emphasis">Bicolor</text:span> = cu două culori<text:line-break/>
<text:span text:style-name="Strong_20_Emphasis">Bifidat</text:span> – desfăcut, ramificat în două<text:line-break/>
<text:span text:style-name="Strong_20_Emphasis">Bilabiat</text:span> – caliciu sau corola (neregulată) posedând două buze (labii) ca urmare a sudurii incomplete a sepalelor sau petalelor; în general buza superioară este formată din două piese iar cea inferioară din trei<text:line-break/>
<text:span text:style-name="Strong_20_Emphasis">Biocenoză</text:span> - totalitatea organismelor vegetale și animale care populează un anumit mediu<text:line-break/>
<text:span text:style-name="Strong_20_Emphasis">Biodiversitate</text:span> - numărul și variabilitatea organismelor vii într-o anumită zonă<text:line-break/>
<text:span text:style-name="Strong_20_Emphasis">Biotop</text:span> - mediu natural în care se dezvoltă o anumită specie<text:line-break/>
<text:span text:style-name="Strong_20_Emphasis">Botanică</text:span> - știința care se ocupă cu studiul structurii și dezvoltării plantelor, al originii și evoluției lor<text:line-break/>
<text:span text:style-name="Strong_20_Emphasis">Botritis</text:span> - putregai-cenușiu produs de ciuperci<text:line-break/>
<text:span text:style-name="Strong_20_Emphasis">Brachiblast</text:span> – ramuri cu creșteri anuale foarte mici, milimetrice<text:line-break/>
<text:span text:style-name="Strong_20_Emphasis">Bractee</text:span> – frunză redusă, modificată, la subsuoara căreia se găseşte o floare sau o inflorescenţă<text:line-break/>
<text:span text:style-name="Strong_20_Emphasis">Bracteolă</text:span> – bractee mică ce se găseşte la baza pedicelilor florilor dintr-o inflorescență<text:line-break/>
<text:span text:style-name="Strong_20_Emphasis">Briofil</text:span> - care trăiește pe sau între mușchi<text:line-break/>
<text:span text:style-name="Strong_20_Emphasis">Bulb</text:span> – tulpină subterană învelită cu frunze cărnoase pline cu materii de rezervă<text:line-break/>
<text:span text:style-name="Strong_20_Emphasis">Bulboasă</text:span> - plantă ce formează bulb<text:line-break/>
<text:span text:style-name="Strong_20_Emphasis">Bulbotuber</text:span> - bulb modificat ce are la exterior 1-2 foițe solzoase de protecție, miezul fiind un țesut bogat în substanțe de rezervă<text:line-break/>
<text:span text:style-name="Strong_20_Emphasis">Butaș</text:span> - porțiune desprinsă dintr-o plantă (vârfuri de tulpină, frunză cu pețiol, fragment de frunză, ramuri semilignificate) folosită pentru înrădăcinare și înmulțire<text:line-break/>
<text:span text:style-name="Strong_20_Emphasis">Butășire</text:span> - metoda de înmulțire asexuată, vegetativă, care implică îndepărtarea unei porțiuni din planta mamă (butaș) și sădirea ei în pământ, cu scopul de a se înrădăcina și de a forma o plantă nouă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span text:style-name="Strong_20_Emphasis">Caduc</text:span> – căzător, caliciu ale cărei sepale cad în momentul deschiderii bobocului floral sau plantă care își pierde frunzele toamna<text:line-break/>
<text:span text:style-name="Strong_20_Emphasis">Calamus</text:span> - tulpină cu internoduri bazale<text:line-break/>
<text:span text:style-name="Strong_20_Emphasis">Calatidiu</text:span> - inflorescență cu axul floral turtit, înconjurat de bractee și acoperit de flori sesile<text:line-break/>
<text:span text:style-name="Strong_20_Emphasis">Calcicol</text:span> – specie ce vegetează numai pe soluri cu substrat calcaros<text:line-break/>
<text:span text:style-name="Strong_20_Emphasis">Calcifug</text:span> – specie ce nu crește pe soluri calcaroase<text:line-break/>
<text:span text:style-name="Strong_20_Emphasis">Caliciu</text:span> – înveliş floral extern format din totalitatea sepalelor unei flori<text:line-break/>
<text:span text:style-name="Strong_20_Emphasis">Calicul</text:span> – uneori caliciul este format din două cicluri de frunzișoare, în care caz primul verticil alcătuit din frunze mai mici, poartă denumirea de calicul<text:line-break/>
<text:span text:style-name="Strong_20_Emphasis">Calus</text:span> - țesut de cicatrizare pe organele vătămate<text:line-break/>
<text:span text:style-name="Strong_20_Emphasis">Campanulat</text:span> – corola gamopetală în formă de clopot<text:line-break/>
<text:span text:style-name="Strong_20_Emphasis">Campestru</text:span> – specie răspândită în regiunile de câmpie (0-200 m)<text:line-break/>
<text:span text:style-name="Strong_20_Emphasis">Canaliculat</text:span> – străbătut de un şănţuleţ (canalicul), brăzdat<text:line-break/>
<text:span text:style-name="Strong_20_Emphasis">Canescens</text:span> – cenușiu<text:line-break/>
<text:span text:style-name="Strong_20_Emphasis">Capitul</text:span> – tip de inflorescenţă racemoasă, al cărei ax principal se dilată la vârf pentru a purta flori sesile, înconjurată la bază de bractee, ce alcătuiesc involucrul<text:line-break/>
<text:span text:style-name="Strong_20_Emphasis">Capsulă</text:span> – fruct uscat, dehiscent care conține numeroase semințe<text:line-break/>
<text:span text:style-name="Strong_20_Emphasis">Carenă</text:span> – parte anterioară a papilonaceelor, formată din două petale dispuse ca și carena unei nave<text:line-break/>
<text:span text:style-name="Strong_20_Emphasis">Carenat</text:span> – prevăzut cu o muchie<text:line-break/>
<text:span text:style-name="Strong_20_Emphasis">Carență</text:span> - insufiența sau absența unor nutrienți ai plantei ce poate duce la afecțiuni mai mult sau mai puțin grave<text:line-break/>
<text:span text:style-name="Strong_20_Emphasis">Caudal</text:span> - partea distală sau posterioară a unui organ sau regiuni<text:line-break/>
<text:span text:style-name="Strong_20_Emphasis">Caulifloră</text:span> - plantă care formează flori direct pe tulpini lemnoase<text:line-break/>
<text:span text:style-name="Strong_20_Emphasis">Cariopsă</text:span> – fruct uscat indehiscent, al cărui pericarp aderă strâns la tegument<text:line-break/>
<text:span text:style-name="Strong_20_Emphasis">Carpelă</text:span> – frunzișoară modificată ce poartă ovulele<text:line-break/>
<text:span text:style-name="Strong_20_Emphasis">Cefalium</text:span> - denumire generică a extremității superioare (cefalice) a unor cactuși<text:line-break/>
<text:span text:style-name="Strong_20_Emphasis">Cespitos</text:span> - termen ce desemnează plantele care formează tufe dese pornite dintr-un mugur ori din rizomi foarte mici și îndesați unul în altul (cacteele)<text:line-break/>
<text:span text:style-name="Strong_20_Emphasis">Chionofil</text:span> – specie ce crește în regiuni cu depuneri de zăpadă persistentă timp îndelungat<text:line-break/>
<text:span text:style-name="Strong_20_Emphasis">Cicatrice</text:span> – urma rămasă pe lujer după căderea frunzei<text:line-break/>
<text:span text:style-name="Strong_20_Emphasis">Ciliat</text:span> – prevăzut cu peri pe margini<text:line-break/>
<text:span text:style-name="Strong_20_Emphasis">Cimă</text:span> – tip de inflorescenţă, plană sau convexă, la care florile încep să se deschidă de la centru către margine<text:line-break/>
<text:span text:style-name="Strong_20_Emphasis">Ciorchin (racem)</text:span> – inflorescență care poartă pe axul principal ramuri florifere situate la subsoara unor bractee și care sunt cu atât mai scurte cu cât sunt mai apropiate de vârf<text:line-break/>
<text:span text:style-name="Strong_20_Emphasis">Ciupire</text:span> - tăierea vârfului de creștere aplicată unor plante cu scop regenerativ<text:line-break/>
<text:span text:style-name="Strong_20_Emphasis">Cladodiu</text:span> - ramificații aplatizate (tulpină lațită) ale unor specii de plante (Opuntia) cu rol asimilator<text:line-break/>
<text:span text:style-name="Strong_20_Emphasis">Clorofilă</text:span> - substanță verde conținută de frunze și tulpini care în prezența luminii și a dioxidului de carbon, transformă prin fotosinteză mineralele din sol în substanțe organice, asimilabile<text:line-break/>
<text:span text:style-name="Strong_20_Emphasis">Cloroză</text:span> - afecțiune a plantelor caracterizată prin îngălbenirea frunzelor și pierderea pigmentului verde al acestora<text:line-break/>
<text:span text:style-name="Strong_20_Emphasis">Colet</text:span> - porțiune îngroșată, aflată la joncțiunea dintre rădăcină și tulpină. În cazul anumitor plante trebuie să fie la suprafața solului sau doar ușor îngropată în pământ<text:line-break/>
<text:span text:style-name="Strong_20_Emphasis">Colinar</text:span> – specie răspândită în regiunile de dealuri şi coline (200-300 → 600-700 m altitudine)<text:line-break/>
<text:span text:style-name="Strong_20_Emphasis">Columnar</text:span> – în formă de coloană, de stâlp<text:line-break/>
<text:span text:style-name="Strong_20_Emphasis">Compost</text:span> - substrat fertilizat destinat culturii plantelor<text:line-break/>
<text:span text:style-name="Strong_20_Emphasis">Compostare</text:span> - amestecarea diverșilor constuituenți organici și sintetici pentru formarea compostului<text:line-break/>
<text:span text:style-name="Strong_20_Emphasis">Conate</text:span> – (frunze, bractei) unite în jurul ramurii, lujerului sau tulpinii<text:line-break/>
<text:span text:style-name="Strong_20_Emphasis">Convolut</text:span> – răsucit<text:line-break/>
<text:span text:style-name="Strong_20_Emphasis">Copil</text:span> - lăstar florifer lateral<text:line-break/>
<text:span text:style-name="Strong_20_Emphasis">Copilire</text:span> - tăierea parțială sau totală a copililor laterali pentru a dirija înflorirea și fructificarea<text:line-break/>
<text:span text:style-name="Strong_20_Emphasis">Cordat</text:span> – (baza frunzei) prezintă o adâncitură în care este prins peţiolul, ceea ce imprimă frunzei adesea formă de inimă (cordiform)<text:line-break/>
<text:span text:style-name="Strong_20_Emphasis">Coriaceu</text:span> – definește frunzele dure ca pielea; gros, lucios<text:line-break/>
<text:span text:style-name="Strong_20_Emphasis">Corimb</text:span> – racem la care pedunculii florilor deși pleacă din puncte diferite de pe axul inflorescenței, ajung la același nivel, găsindu-se aproape în același plan<text:line-break/>
<text:span text:style-name="Strong_20_Emphasis">Corolă</text:span> – înveliş floral intern constituit din totalitatea petalelor unei flori care alcătuiesc al doilea învelis al florilor cu rol de protecție a organelor sexuale<text:line-break/>
<text:span text:style-name="Strong_20_Emphasis">Cortical</text:span> - partea exterioară a unui organ<text:line-break/>
<text:span text:style-name="Strong_20_Emphasis">Crenat</text:span> – dinţat, se adresează unui limb foliar a cărei margine este prevăzută cu dinți largi și obtuzi (rotunjiţi)<text:line-break/>
<text:span text:style-name="Strong_20_Emphasis">Criptogamice</text:span> - boli ale plantelor provocate ce ciuperci<text:line-break/>
<text:span text:style-name="Strong_20_Emphasis">Cromatofor</text:span>- celulă a plantelor care conține pigmenți<text:line-break/>
<text:span text:style-name="Strong_20_Emphasis">Cuneat</text:span> – (baza frunzei) îngustat în formă de pană de despicat, limbul frunzei se prelungeşte uşor pe peţiol<text:line-break/>
<text:span text:style-name="Strong_20_Emphasis">Cuspidat</text:span> - terminat cu vârf rigid, fin, lung și ascuțit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span text:style-name="Strong_20_Emphasis">Dăunători</text:span> - totalitatea organismelor (bacterii, ciuperci, viruși, insecte, animale) care produc distrugeri și boli plantelor<text:line-break/>
<text:span text:style-name="Strong_20_Emphasis">Decurent</text:span> – frunze ale căror limb se prelungește pe o anumită porțiune, sub forma unei aripi foliacee pe tulpină și pe ramuri, subţiindu-se treptat, pe ramură sau pe lujer<text:line-break/>
<text:span text:style-name="Strong_20_Emphasis">Defoliere</text:span> - eliminare artificială, voită, a tuturor frunzelor bătrane sau bolnave<text:line-break/>
<text:span text:style-name="Strong_20_Emphasis">Degarnisire</text:span> - pierderea naturală a frunzelor datorată repausului vegetativ<text:line-break/>
<text:span text:style-name="Strong_20_Emphasis">Dehiscent</text:span> – în sens limitat numai la fructe, prin aceasă denumire se înțelege, procesul prin care acest organ ajuns la maturitate se deschide pentru a pune în libertate semințele<text:line-break/>
<text:span text:style-name="Strong_20_Emphasis">Deltoid</text:span> – în formă de triunghi<text:line-break/>
<text:span text:style-name="Strong_20_Emphasis">Denticulat</text:span> – cu dinţi foarte mici<text:line-break/>
<text:span text:style-name="Strong_20_Emphasis">Dialipetală</text:span> – corola florală formată din mai multe petale libere între ele<text:line-break/>
<text:span text:style-name="Strong_20_Emphasis">Dialisepală</text:span> – floare care are caliciu cu sepale libere<text:line-break/>
<text:span text:style-name="Strong_20_Emphasis">Diatomee</text:span> - grup de alge microscopice, unicelulare, acvatice, izolate sau coloniale<text:line-break/>
<text:span text:style-name="Strong_20_Emphasis">Dichotomic</text:span> - termen ce descrie un tip de ramificație întâlnit la plante, caracterizat prin faptul că vârful de creștere (mugurele apical) se divide în doi muguri egali, care, după o perioadă de creștere, se vor divide în același fel și așa mai departe<text:line-break/>
<text:span text:style-name="Strong_20_Emphasis">Dicotomie</text:span> – mod de ramificație a tulpinilor și inflorescențelor în două ramuri identice și al căror vârf se poate împărți la rândul lui în alte două ramuri egale<text:line-break/>
<text:span text:style-name="Strong_20_Emphasis">Didinam</text:span> – androceul unei flori format din 4 stamine libere, dintre care 2 au filamentele mai lungi, (caracteristic fam. labiate)<text:line-break/>
<text:span text:style-name="Strong_20_Emphasis">Digitat</text:span> – diviziunile parţiale asemenea pornesc din același punct şi stau răsfirate ca degetele unei mâini<text:line-break/>
<text:span text:style-name="Strong_20_Emphasis">Dințate</text:span> - frunze cu margini crestate<text:line-break/>
<text:span text:style-name="Strong_20_Emphasis">Dioice</text:span> – plante unisexuate, florile femele şi cele mascule sunt repartizate pe plante diferite<text:line-break/>
<text:span text:style-name="Strong_20_Emphasis">Diploblastic</text:span> - care are peretele corpului format din două straturi de celule<text:line-break/>
<text:span text:style-name="Strong_20_Emphasis">Diplostemon</text:span> – flori având stamine în număr dublu față de acela al petalelor, staminele dispuse pe două verticile, cel extern fiind opus sepalelor<text:line-break/>
<text:span text:style-name="Strong_20_Emphasis">Discolor</text:span> – în două culori<text:line-break/>
<text:span text:style-name="Strong_20_Emphasis">Dispers</text:span> – împrăştiat, răzleţ<text:line-break/>
<text:span text:style-name="Strong_20_Emphasis">Distic</text:span> (aşezare, dispunere) – organe (ex. frunze) ce stau pe două rânduri de o parte şi de alta a unui ax, în acelaşi plan<text:line-break/>
<text:span text:style-name="Strong_20_Emphasis">Divizare</text:span> - despărțirea tufei bogate în tufe mai mici și plantarea lor separată cu scopul multiplicării plantei<text:line-break/>
<text:span text:style-name="Strong_20_Emphasis">Drenare</text:span> - evacuarea apei de udare în exces<text:line-break/>
<text:span text:style-name="Strong_20_Emphasis">Drupă</text:span> – fruct cărnos, indehiscent, cu o parte cărnoasă şi un sâmbure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span text:style-name="Strong_20_Emphasis">Egretat</text:span> – cu peri aglomerați la extremitatea seminței<text:line-break/>
<text:span text:style-name="Strong_20_Emphasis">Eliptic</text:span> – în formă de elipsă, frunză care are limbul de două ori mai lung decât lat<text:line-break/>
<text:span text:style-name="Strong_20_Emphasis">Emarginat</text:span> – cu o ştirbitură la vârf<text:line-break/>
<text:span text:style-name="Strong_20_Emphasis">Endemică</text:span> - specie de plantă sau animal care ocupă un areal foarte restrâns ca urmare a evoluției izolate<text:line-break/>
<text:span text:style-name="Strong_20_Emphasis">Endocarp</text:span> – partea internă a pericarpului. Pereţii sâmburelui la drupe<text:line-break/>
<text:span text:style-name="Strong_20_Emphasis">Epidermă</text:span> - țesut primar extern, care acoperă și protejează organele interne ale plantelor superioare<text:line-break/>
<text:span text:style-name="Strong_20_Emphasis">Epifită</text:span> - plantă care trăiește pe alte plante, fără a le parazita<text:line-break/>
<text:span text:style-name="Strong_20_Emphasis">Erectă</text:span> – cu sens limitat la tulpină, care crește drept sau stă ridicată<text:line-break/>
<text:span text:style-name="Strong_20_Emphasis">Erbaceu (erbacee)</text:span> - de structură și consistența ierbii<text:line-break/>
<text:span text:style-name="Strong_20_Emphasis">Erbicide</text:span> - substanțe chimice folosite pe suprafețe agricole pentru a înlătura buruienele și alte plante nedorite<text:line-break/>
<text:span text:style-name="Strong_20_Emphasis">Erecte</text:span> - plante ale căror tulpini sunt dispuse vertical<text:line-break/>
<text:span text:style-name="Strong_20_Emphasis">Eubazic</text:span> – specie cu exigențe mari faţă de conţinutul în baze de schimb (V=75-100%)<text:line-break/>
<text:span text:style-name="Strong_20_Emphasis">Eurifil</text:span> – specie cu exigențe variate faţă de precipitații<text:line-break/>
<text:span text:style-name="Strong_20_Emphasis">Eurifit</text:span> – specie cu mare amplitudine ecologică faţă de umiditate<text:line-break/>
<text:span text:style-name="Strong_20_Emphasis">Euritrof</text:span> – specie cu amplitudine ecologică largă faţă de troficitatea solului<text:line-break/>
<text:span text:style-name="Strong_20_Emphasis">Euterm</text:span> – specie cu exigențe mari faţă de temperatură<text:line-break/>
<text:span text:style-name="Strong_20_Emphasis">Etiolare</text:span> - fenomen care apare la plantele crescute în întuneric sau puțină lumină, cauzată de lipsa clorofilei și care se manifestă prin alungirea tulpinilor, micșorarea și îngălbenirea-albirea frunzelor<text:line-break/>
<text:span text:style-name="Strong_20_Emphasis">Euribiont</text:span> - organism care suportă variații mari ale condițiilor factorilor de mediu<text:line-break/>
<text:span text:style-name="Strong_20_Emphasis">Euriterm</text:span> - organism care suportă variații mari ale temperaturii din mediul extern<text:line-break/>
<text:span text:style-name="Strong_20_Emphasis">Eutrof</text:span> – specie cu exigențe mari faţă de troficitatea solului<text:line-break/>
<text:span text:style-name="Strong_20_Emphasis">Exfoliat</text:span> – cojit<text:line-break/>
<text:span text:style-name="Strong_20_Emphasis">Exigențe (cerințe) ecologice</text:span> – se referă numai la condițiile de mediu care interesează în fapt existența unei anumite specii<text:line-break/>
<text:span text:style-name="Strong_20_Emphasis">Extrem oligobazic</text:span> – specie cu exigențe extrem de reduse faţă de conţinutul în baze de schimb (V&lt;20%)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span text:style-name="Strong_20_Emphasis">Familie</text:span> - categorie sistematică ce include mai multe genuri<text:line-break/>
<text:span text:style-name="Strong_20_Emphasis">Factori antropici</text:span> – se referă la multiple acţiuni prin care omul intervine activ în viaţa pădurii<text:line-break/>
<text:span text:style-name="Strong_20_Emphasis">Factori biotici</text:span> – totalitatea plantelor şi animalelor care intervin în existenţa pădurii<text:line-break/>
<text:span text:style-name="Strong_20_Emphasis">Factori climatici</text:span> – totalitatea condiţiilor meteorologice care definesc climatul unei regiuni (căldura, precipitaţiile, umiditatea atmosferică, vânturile, compoziţia aerului, lumina etc.)<text:line-break/>
<text:span text:style-name="Strong_20_Emphasis">Factori edafici</text:span> – condiţiile de sol în care vegetaţia trăieşte, cum ar fi conţinutul în substanţe nutritive (macro- şi microelemente), humusul, substanţe organice fiziologic active (biostimulatori), apa, reacţia (pH-ul) solului, textura, consistenţa, structura, profunzimea, conţinutul de schelet, permeabilitatea, volumul edafic etc<text:line-break/>
<text:span text:style-name="Strong_20_Emphasis">Factori litologici</text:span> – se referă la natura şi starea fizică a substratului litologic<text:line-break/>
<text:span text:style-name="Strong_20_Emphasis">Factori orografici (geomorfologici)</text:span> – se referă la caracterele reliefului unui teren (pantă, expoziţie, altitudine, poziţie în relief)<text:line-break/>
<text:span text:style-name="Strong_20_Emphasis">Falcat</text:span> – în formă de seceră sau coasă<text:line-break/>
<text:span text:style-name="Strong_20_Emphasis">Fascicul</text:span> – mănunchi; tip de inflorescenţă<text:line-break/>
<text:span text:style-name="Strong_20_Emphasis">Fasonare</text:span> - scurtarea ramurilor arborilor și arbuștilor pentru stimularea lăstăririi<text:line-break/>
<text:span text:style-name="Strong_20_Emphasis">Fastigiat</text:span> – cu ramurile îndreptate în sus, paralele cu trunchiul<text:line-break/>
<text:span text:style-name="Strong_20_Emphasis">Fertilizant</text:span> - produs natural sau sintetic destinat stimulării creșterii și înfloririi plantelor<text:line-break/>
<text:span text:style-name="Strong_20_Emphasis">Fertilizare</text:span> - administrare regulată de fertilizanți<text:line-break/>
<text:span text:style-name="Strong_20_Emphasis">Fidat</text:span> – spintecat până la mijloc<text:line-break/>
<text:span text:style-name="Strong_20_Emphasis">Filament</text:span> – parte a staminei care poartă antera<text:line-break/>
<text:span text:style-name="Strong_20_Emphasis">Filiform</text:span> – fin și alungit ca un fir de aţă<text:line-break/>
<text:span text:style-name="Strong_20_Emphasis">Filocladii</text:span> - ramuri de forma unor frunze<text:line-break/>
<text:span text:style-name="Strong_20_Emphasis">Filodie</text:span> - pețiol lățit care dobândește rol asimilator<text:line-break/>
<text:span text:style-name="Strong_20_Emphasis">Fistulos</text:span> – găunos, în general un organ și în special tulpina cilindrică și goală pe dinăuntru<text:line-break/>
<text:span text:style-name="Strong_20_Emphasis">Fitobentos</text:span> - totalitatea plantelor care cresc pe substratul apelor marine si continentale<text:line-break/>
<text:span text:style-name="Strong_20_Emphasis">Fitoplancton</text:span> - organisme vegetale microscopice sau foarte mici care trăiesc în suspensie la suprafața apei<text:line-break/>
<text:span text:style-name="Strong_20_Emphasis">Floriferă</text:span> - plantă decorativă prin flori<text:line-break/>
<text:span text:style-name="Strong_20_Emphasis">Foliaceu</text:span> – în formă sau de consistența unei frunze<text:line-break/>
<text:span text:style-name="Strong_20_Emphasis">Foliculă</text:span> – fruct uscat, dehiscent, provenit dintr-o singură carpelă care se deschide printr-o crăpătură laterală în lung<text:line-break/>
<text:span text:style-name="Strong_20_Emphasis">Foliolă</text:span> – frunzişoară, diviziune (componentă) a unei frunze compuse<text:line-break/>
<text:span text:style-name="Strong_20_Emphasis">Fotofob</text:span> - care este intolerant la lumină<text:line-break/>
<text:span text:style-name="Strong_20_Emphasis">Fotosinteză</text:span> - proces complex prin care plantele, în prezența luminii și a dioxidului de carbon transformă mineralele din sol în substanțe organice, asimilabile<text:line-break/>
<text:span text:style-name="Strong_20_Emphasis">Fungicide</text:span> - produse ce distrug ciupercile parazite și tratează bolile produse de acestea<text:line-break/>
<text:span text:style-name="Strong_20_Emphasis">Fusiform</text:span> – în formă de fus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span text:style-name="Strong_20_Emphasis">Galbulus</text:span> – fruct fals lipsit de pericarp, acoperit în totalitate sau parţial de un înveliş cărnos rezultat din straturile exterioare ale ovulului (ex. tisă, Ginkgo)<text:line-break/>
<text:span text:style-name="Strong_20_Emphasis">Gametofit</text:span> - generația care în cadrul ciclului vital al unei plante, prezintă organe sexuale producătoare de gameți<text:line-break/>
<text:span text:style-name="Strong_20_Emphasis">Gamopetală</text:span> – floare ce are corola cu petalele mai mult sau mai puțin unite între ele<text:line-break/>
<text:span text:style-name="Strong_20_Emphasis">Gamosepală</text:span> – floare ce are caliciu cu sepalele mai mult sau mai puțin unite între ele<text:line-break/>
<text:span text:style-name="Strong_20_Emphasis">Gamostemon</text:span> – androceu cu staminele unite între ele<text:line-break/>
<text:span text:style-name="Strong_20_Emphasis">Gen</text:span> - categorie sistematică ce cuprinde mai multe specii<text:line-break/>
<text:span text:style-name="Strong_20_Emphasis">Germinație</text:span> - însușire a organelor de înmulțire a plantelor, de a porni un nou ciclu de vegetație, când au condiții optime de umiditate, temperatură și aerație<text:line-break/>
<text:span text:style-name="Strong_20_Emphasis">Gineceu (pistil)</text:span> – totalitatea carpelelor, sudate sau nu ale unei flori care produce semințe<text:line-break/>
<text:span text:style-name="Strong_20_Emphasis">Geniculat</text:span> – îngenuncheat, brusc îndoit<text:line-break/>
<text:span text:style-name="Strong_20_Emphasis">Glabru</text:span> – lipsit complet de peri<text:line-break/>
<text:span text:style-name="Strong_20_Emphasis">Glandulos</text:span> – acoperit de glande sau peri glanduloși<text:line-break/>
<text:span text:style-name="Strong_20_Emphasis">Glauc</text:span> – de culoare verde–alburie, verde–albăstrui, alb-albăstrui, cenuşiu-albăstrui sau verde ca marea<text:line-break/>
<text:span text:style-name="Strong_20_Emphasis">Glaucescent</text:span> – cu aspect albăstrui<text:line-break/>
<text:span text:style-name="Strong_20_Emphasis">Glutinos</text:span> – cleios, vâscos<text:line-break/>
<text:span text:style-name="Strong_20_Emphasis">Grosier</text:span> - pietriș, nisip, alcătuit din componente mari necernute și nemăcinate<text:line-break/>
<text:span text:style-name="Strong_20_Emphasis">Gunoi de grajd</text:span> - materiale celulozice, folosite ca așternut pentru animale ce include și dejecțiile acestora care se utilizează drept îngrășămât organic pentru plante în stare proaspătă sau după descompunere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span text:style-name="Strong_20_Emphasis">Habitus</text:span> – portul, înfăţişarea plantei<text:line-break/>
<text:span text:style-name="Strong_20_Emphasis">Halofil</text:span> – specie adaptată pe soluri cu concentraţii mari de săruri<text:line-break/>
<text:span text:style-name="Strong_20_Emphasis">Hastat</text:span> – frunză în formă de suliță, baza frunzei cu doi lobi îndreptaţi lateral<text:line-break/>
<text:span text:style-name="Strong_20_Emphasis">Haustor</text:span> – formațiuni de celule alungite (organ similar rădăcinii) prin care plantele parazite își procură și absorb hrana din planta gazdă<text:line-break/>
<text:span text:style-name="Strong_20_Emphasis">Heliofil</text:span> – specie exigentă faţă de lumină<text:line-break/>
<text:span text:style-name="Strong_20_Emphasis">Hermafrodită</text:span> – floare ce conține stamina și pistil (ovar)<text:line-break/>
<text:span text:style-name="Strong_20_Emphasis">Heteromorf</text:span> - organism, organ sau celulă diferite ca formă și dimensiune; colonie formată din indivizi diferiți ca formă și funcție; generații ale unui ciclu evolutiv diferite ca formă și grad de dezvoltare<text:line-break/>
<text:span text:style-name="Strong_20_Emphasis">Heterosporie</text:span> - proces de producere a două tipuri de spori : macrospori și microspori<text:line-break/>
<text:span text:style-name="Strong_20_Emphasis">Heterotrof</text:span> - organism care se hrănește cu substanțe sintetizate de alte organisme sau rezultate din degradarea acestora<text:line-break/>
<text:span text:style-name="Strong_20_Emphasis">Hibrid</text:span> - plantă obținută prin încrucișarea unor genuri sau specii diferite<text:line-break/>
<text:span text:style-name="Strong_20_Emphasis">Hibridar</text:span> - proces de încrucișare sexuată sau vegetativă a unor indivizi de plante, genetic înrudiți<text:line-break/>
<text:span text:style-name="Strong_20_Emphasis">Hibridare</text:span> - încrucișarea unor specii sau genuri de plante diferite pentru obținere de hibrizi<text:line-break/>
<text:span text:style-name="Strong_20_Emphasis">Higrofil, pluviofil</text:span> – specie cu exigențe mari faţă de precipitații<text:line-break/>
<text:span text:style-name="Strong_20_Emphasis">Higrofit</text:span> – specie de soluri excesiv-moderat hidrice<text:line-break/>
<text:span text:style-name="Strong_20_Emphasis">Hil</text:span> – cicatricea, pata, locul de inserare al funiculului la semințe<text:line-break/>
<text:span text:style-name="Strong_20_Emphasis">Hipocotil</text:span> - regiune a tulpinii cuprinsă între cotiledoane și baza rădăcinii<text:line-break/>
<text:span text:style-name="Strong_20_Emphasis">Hipoxie</text:span> - scăderea cantității de oxigen sub limitele normale din țesuturi sau diferite medii<text:line-break/>
<text:span text:style-name="Strong_20_Emphasis">Hirsut</text:span> – cu peri lungi, flexibili, drepți, patenţi<text:line-break/>
<text:span text:style-name="Strong_20_Emphasis">Hispid</text:span> – cu peri lungi, rigizi, deşi, ţepoşi<text:line-break/>
<text:span text:style-name="Strong_20_Emphasis">Humus</text:span> - substanță organică obținută în urma putrezirii plantelor sau materiei animaliere, care furnizează nutrienți pentru creșterea plantelor și îmbunătățește structura solului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span text:style-name="Strong_20_Emphasis">Iernare</text:span> - perioada de repaus vegetativ, caracteristică unor plante de interior, în care se scade temperatura, se opreste fertilizarea și se răresc udările<text:line-break/>
<text:span text:style-name="Strong_20_Emphasis">Imbricat</text:span> – acoperiți cu marginile unul pe altul ca şindrilele pe acoperiș<text:line-break/>
<text:span text:style-name="Strong_20_Emphasis">Imparipenat</text:span> – frunză compusă, în formă de pană, care se termină cu o foliolă, cu un număr impar de foliole<text:line-break/>
<text:span text:style-name="Strong_20_Emphasis">Incanus</text:span> – cenuşiu, alb-cenuşiu<text:line-break/>
<text:span text:style-name="Strong_20_Emphasis">Incizie</text:span> - diviziune de pe marginea frunzelor<text:line-break/>
<text:span text:style-name="Strong_20_Emphasis">Indehiscent</text:span> – care nu se deschide<text:line-break/>
<text:span text:style-name="Strong_20_Emphasis">Inerm</text:span> – lipsit de spini<text:line-break/>
<text:span text:style-name="Strong_20_Emphasis">Inflorescenţă</text:span> – totalitatea florilor unei plante grupate pe același ax principal<text:line-break/>
<text:span text:style-name="Strong_20_Emphasis">Infundibuliform</text:span> – în formă de pâlnie<text:line-break/>
<text:span text:style-name="Strong_20_Emphasis">Insecticid</text:span> - produs folosit pentru distrugerea insectelor dăunătoare plantelor<text:line-break/>
<text:span text:style-name="Strong_20_Emphasis">Internod</text:span> – porțiune de tulpină (lujer) cuprinsă între două frunze succesive (consecutive)<text:line-break/>
<text:span text:style-name="Strong_20_Emphasis">Involt</text:span> - cu un număr mare de petale<text:line-break/>
<text:span text:style-name="Strong_20_Emphasis">Involucru</text:span> – totalitatea bracteelor dispuse în verticil (la același nivel), la baza unei umbele sau a unui capitul aşezate dedesubtul unei inflorescențe<text:line-break/>
<text:span text:style-name="Strong_20_Emphasis">Izomorfe</text:span> - organisme care seamănă din punct de vedere morfologic, sau ale căror generații dintr-un ciclu evolutiv sunt asemănătoare din punct de vedere al habitusului, gradului de dezvoltare și duratei lor de viață<text:line-break/>
<text:span text:style-name="Strong_20_Emphasis">Izostemon</text:span> – stamine egale și în număr egal cu al petalelor<text:line-break/>
<text:span text:style-name="Strong_20_Emphasis">Îmbăiere</text:span> - udarea ghiveciului prin cufundarea acestuia în apă<text:line-break/>
<text:span text:style-name="Strong_20_Emphasis">Îmbobocire</text:span> - fenomenul de apariție a bobocilor florali<text:line-break/>
<text:span text:style-name="Strong_20_Emphasis">Înflorire</text:span> - perioada cuprinsă între îmbobocire și căderea florilor după ofilire<text:line-break/>
<text:span text:style-name="Strong_20_Emphasis">Înfrunzire</text:span> - creșterea frunzelor unei plante<text:line-break/>
<text:span text:style-name="Strong_20_Emphasis">Înrădăcinare</text:span> - formarea rădăcinilor viitoarei plante<text:line-break/></text:p>
      <text:h text:style-name="Heading_20_2" text:outline-level="2"><text:bookmark-start text:name="__RefHeading___l_11"/><text:bookmark-start text:name="l"/>L<text:bookmark-end text:name="__RefHeading___l_11"/><text:bookmark-end text:name="l"/></text:h>
      <text:p text:style-name="Text_20_body"><text:span text:style-name="Strong_20_Emphasis">Label</text:span> - sepală mediană, adesea orientată, în jos caracteristică perigonului orhideelor<text:line-break/>
<text:span text:style-name="Strong_20_Emphasis">Labium</text:span> – buză<text:line-break/>
<text:span text:style-name="Strong_20_Emphasis">Lacinie</text:span> – diviziune îngustă a unei frunze sau petale<text:line-break/>
<text:span text:style-name="Strong_20_Emphasis">Lamină</text:span> – limbul frunzei<text:line-break/>
<text:span text:style-name="Strong_20_Emphasis">Lanat</text:span> – cu peri lungi, moi, creţi, deşi şi încâlciţi<text:line-break/>
<text:span text:style-name="Strong_20_Emphasis">Lanceolat</text:span> – în formă de vârf de lance<text:line-break/>
<text:span text:style-name="Strong_20_Emphasis">Larvă</text:span> - formă de preadult care se dezvoltă la ieșirea din ou<text:line-break/>
<text:span text:style-name="Strong_20_Emphasis">Lăstar</text:span> - ramură tânără folosită adesea pentru înmulțire<text:line-break/>
<text:span text:style-name="Strong_20_Emphasis">Lăstarire</text:span> - creșterea unor ramificații tinere din tulpină sau din muguri aflați pe rădăcină<text:line-break/>
<text:span text:style-name="Strong_20_Emphasis">Latent</text:span> - stare inactivă (repaus) dar care menține funcțiile vitale ce se pot dezvolta în condiții de mediu favorabile<text:line-break/>
<text:span text:style-name="Strong_20_Emphasis">Latex</text:span> - suc lăptos al unor plante precum cauciucul<text:line-break/>
<text:span text:style-name="Strong_20_Emphasis">Lax</text:span> – dispers, răsfirat<text:line-break/>
<text:span text:style-name="Strong_20_Emphasis">Lenticele</text:span> – mici deschideri în scoarța lujerilor sau ramurilor, rotunde, punctiforme, eliptice sau liniare, de culoare diferită în raport cu restul suprafeţei<text:line-break/>
<text:span text:style-name="Strong_20_Emphasis">Liană</text:span> - plantă cu ramuri lungi și subțiri, cățărătoare<text:line-break/>
<text:span text:style-name="Strong_20_Emphasis">Ligurifloră</text:span> – floare ce se întâlnește de obicei la familia compozeelor, cu corola la început tubuloasă, apoi se continuă cu o limba dințată la vârf<text:line-break/>
<text:span text:style-name="Strong_20_Emphasis">Limb sau lamină</text:span> – partea lată și verde a unei frunze, prevăzută cu nervuri<text:line-break/>
<text:span text:style-name="Strong_20_Emphasis">Liniar</text:span> – lung şi îngust<text:line-break/>
<text:span text:style-name="Strong_20_Emphasis">Lirată</text:span> – frunză penat-fidată, cu lobul terminal mult mai mare decât cei laterali<text:line-break/>
<text:span text:style-name="Strong_20_Emphasis">Lob</text:span> – diviziune profundă și în general rotundă a unui organ foliaceu sau floral<text:line-break/>
<text:span text:style-name="Strong_20_Emphasis">Lobată</text:span> – prevăzut cu lobi, frunză a cărei margine prezintă incizii mari și adânci<text:line-break/>
<text:span text:style-name="Strong_20_Emphasis">Lobulat</text:span> – cu lobi scurți<text:line-break/>
<text:span text:style-name="Strong_20_Emphasis">Loculi (loji)</text:span> – încăperile din interiorul unui ovar (fruct)<text:line-break/></text:p>
      <text:h text:style-name="Heading_20_2" text:outline-level="2"><text:bookmark-start text:name="__RefHeading___m_12"/><text:bookmark-start text:name="m"/>M<text:bookmark-end text:name="__RefHeading___m_12"/><text:bookmark-end text:name="m"/></text:h>
      <text:p text:style-name="Text_20_body"><text:span text:style-name="Strong_20_Emphasis">Macrofită</text:span> - plantă acvatică de o anumită mărime, submersă sau flotantă<text:line-break/>
<text:span text:style-name="Strong_20_Emphasis">Marcescent</text:span> – care se usucă pe ramuri fără să cadă la pământ<text:line-break/>
<text:span text:style-name="Strong_20_Emphasis">Materie organică</text:span> - produs apărut în urma descompunerii organismelor, în special a celor vegetale<text:line-break/>
<text:span text:style-name="Strong_20_Emphasis">Mer</text:span> – de la grecescul meros, care înseamnă parte; ex. Corolă pentameră, adică formată din 5 părți (petale)<text:line-break/>
<text:span text:style-name="Strong_20_Emphasis">Mericarp</text:span> – una din cele două achene ce alcătuiesc fructul umbeliferelor<text:line-break/>
<text:span text:style-name="Strong_20_Emphasis">Meristeme</text:span> - țesuturi embrionare, formate din celule nediferențiate și nespecializate, cu mare capacitate de diviziune și de creștere ale plantelor. Avem după cum urmează: meristeme primare (apical): în vârful de creștere al rădăcinii și tulpinii; meristeme intercalare: în tulpini articulate, realizând creșterea în înălțime a plantei; meristeme secundare (laterale): în tulpina plantelor lemnoase, realizând creșterea în grosime<text:line-break/>
<text:span text:style-name="Strong_20_Emphasis">Micoză</text:span> - boală provocată de diverse ciuperci<text:line-break/>
<text:span text:style-name="Strong_20_Emphasis">Microclimat</text:span> - condiții de mediu caracteristice unei zone restrânse<text:line-break/>
<text:span text:style-name="Strong_20_Emphasis">Microorganism</text:span> - organism microscopic<text:line-break/>
<text:span text:style-name="Strong_20_Emphasis">Mimetism</text:span> - proprietate a unor plante, dobândită în cursul selecției naturale, de a se identifica cu mediul în care trăiesc, sau cu alte specii care dispun de mijloace de apărare<text:line-break/>
<text:span text:style-name="Strong_20_Emphasis">Monocarpică</text:span> - plantă efemeră care moare după ce înflorește și fructifică o singură dată<text:line-break/>
<text:span text:style-name="Strong_20_Emphasis">Monoică</text:span> – prezentând flori unisexuate bărbătești și femele pe un același individ<text:line-break/>
<text:span text:style-name="Strong_20_Emphasis">Membranos</text:span> – subţire, moale şi străveziu, ca o pieliţă<text:line-break/>
<text:span text:style-name="Strong_20_Emphasis">Mezobazic</text:span> – specie cu exigențe medii faţă de conţinutul în baze de schimb (V=30-75%)<text:line-break/>
<text:span text:style-name="Strong_20_Emphasis">Mezocarp</text:span> – partea mijlocie a unui pericarp de fruct<text:line-break/>
<text:span text:style-name="Strong_20_Emphasis">Mezofil</text:span> – specie cu exigenţe mijlocii faţă de precipitaţii<text:line-break/>
<text:span text:style-name="Strong_20_Emphasis">Mezotrof</text:span> – specie cu exigenţe medii faţă de troficitatea solului<text:line-break/>
<text:span text:style-name="Strong_20_Emphasis">Monoice</text:span> – flori unisexuate, mascule şi femele ce stau pe aceeaşi plantă<text:line-break/>
<text:span text:style-name="Strong_20_Emphasis">Montan</text:span> – specie cu areal montan (600-700 → 1600-1700 m altitudine)<text:line-break/>
<text:span text:style-name="Strong_20_Emphasis">Mraniță</text:span> - produs provenit din descompunerea diferitelor materii organice. Cele din comerț au compoziții adaptate diferitelor specii de cultură floricole și deseori conțin materiale artificiale (vermiculit, puzzolane, perlit). O mraniță bună trebuie să conțină cel putin trei materii diferite<text:line-break/>
<text:span text:style-name="Strong_20_Emphasis">Mucilagiu</text:span> - substanță cleioasă prezentă frecvent în pereții celulari ai plantelor acvatice<text:line-break/>
<text:span text:style-name="Strong_20_Emphasis">Mucron</text:span> – vârf scurt şi subţire<text:line-break/>
<text:span text:style-name="Strong_20_Emphasis">Mugur</text:span> - organ tânăr din care iau naștere lăstari, flori, frunze<text:line-break/></text:p>
      <text:h text:style-name="Heading_20_2" text:outline-level="2"><text:bookmark-start text:name="__RefHeading___n_13"/><text:bookmark-start text:name="n"/>N<text:bookmark-end text:name="__RefHeading___n_13"/><text:bookmark-end text:name="n"/></text:h>
      <text:p text:style-name="Text_20_body"><text:span text:style-name="Strong_20_Emphasis">Natant</text:span> - care plutește la suprafața apei<text:line-break/>
<text:span text:style-name="Strong_20_Emphasis">Necrozat</text:span> - țesut, fragment sau organ modificat în urma unor boli parazitare<text:line-break/>
<text:span text:style-name="Strong_20_Emphasis">Nervațiune</text:span> - mod de dispunere a nervurilor pe limbul foliar<text:line-break/>
<text:span text:style-name="Strong_20_Emphasis">Nitrofil</text:span> – specie cu exigenţe mari faţă de azotul din sol<text:line-break/>
<text:span text:style-name="Strong_20_Emphasis">Nivofil</text:span> – specie ce creşte în regiuni bogate în zăpezi<text:line-break/>
<text:span text:style-name="Strong_20_Emphasis">Nod</text:span> – punctul pe lujer în care este fixată o frunză sau un grup de frunze<text:line-break/>
<text:span text:style-name="Strong_20_Emphasis">Nud (floare, mugur)</text:span> – floare fără învelişuri florale, muguri fără solzi<text:line-break/>
<text:span text:style-name="Strong_20_Emphasis">Nutant</text:span> – cu vârful aplecat în jos<text:line-break/></text:p>
      <text:h text:style-name="Heading_20_2" text:outline-level="2"><text:bookmark-start text:name="__RefHeading___o_14"/><text:bookmark-start text:name="o"/>O<text:bookmark-end text:name="__RefHeading___o_14"/><text:bookmark-end text:name="o"/></text:h>
      <text:p text:style-name="Text_20_body"><text:span text:style-name="Strong_20_Emphasis">Ob</text:span> - prefix care exprimă inversarea unei poziții sau forme oarecare<text:line-break/>
<text:span text:style-name="Strong_20_Emphasis">Obcordat</text:span> – în formă de inimă cu vârful în jos<text:line-break/>
<text:span text:style-name="Strong_20_Emphasis">Obdiploslemon</text:span> – floare în care există două verticile de stamine verticulul exterior fiind opus petalelor<text:line-break/>
<text:span text:style-name="Strong_20_Emphasis">Oblong</text:span> – alungit eliptic, de 3-4 ori mai lung decât lat şi cu lăţimea maximă la mijloc sau către vârf<text:line-break/>
<text:span text:style-name="Strong_20_Emphasis">Obovat</text:span> – în formă de ou cu vârful în jos, lăţimea maximă în jumătatea superioară a limbului<text:line-break/>
<text:span text:style-name="Strong_20_Emphasis">Obtuz</text:span> – teşit, neascuţit<text:line-break/>
<text:span text:style-name="Strong_20_Emphasis">Oligobazic</text:span> – specie cu exigenţe reduse faţă de conţinutul în baze de schimb (V=0-30%)<text:line-break/>
<text:span text:style-name="Strong_20_Emphasis">Oligotrof</text:span> – specie cu exigenţe reduse faţă de troficitatea solului<text:line-break/>
<text:span text:style-name="Strong_20_Emphasis">Ombrofil</text:span> – specie cu exigenţe reduse faţă de lumină, plante care iubesc umbra<text:line-break/>
<text:span text:style-name="Strong_20_Emphasis">Oosferă</text:span> - gametul femel, imobil, de la plante<text:line-break/>
<text:span text:style-name="Strong_20_Emphasis">Optim de vegetatie</text:span> – se realizează acolo unde o anumită specie găseşte cele mai prielnice condiţii staţionale, vegetează cel mai viguros şi are cea mai ridicată productivitate<text:line-break/>
<text:span text:style-name="Strong_20_Emphasis">Opuse</text:span> - frunze dispuse fașă în față pe tulpină<text:line-break/>
<text:span text:style-name="Strong_20_Emphasis">Orbicular</text:span> – rotund<text:line-break/>
<text:span text:style-name="Strong_20_Emphasis">Ovar</text:span> – partea inferioară și în general umflată a pistilului, rezultată din unirea carpelelor și conținând ovulele<text:line-break/>
<text:span text:style-name="Strong_20_Emphasis">Ovat</text:span> – formă eliptică, cu lăţimea maximă în jumătatea inferioară<text:line-break/>
<text:span text:style-name="Strong_20_Emphasis">Ovul</text:span> – partea principală a carpelelor plantelor cu flori, care după fecundație se transformă în sămânță<text:line-break/></text:p>
      <text:h text:style-name="Heading_20_2" text:outline-level="2"><text:bookmark-start text:name="__RefHeading___p_15"/><text:bookmark-start text:name="p"/>P<text:bookmark-end text:name="__RefHeading___p_15"/><text:bookmark-end text:name="p"/></text:h>
      <text:p text:style-name="Text_20_body"><text:span text:style-name="Strong_20_Emphasis">Palisare</text:span> - dispunerea plantei pe un suport<text:line-break/>
<text:span text:style-name="Strong_20_Emphasis">Palmat-lobat (frunză)</text:span> – mod de așezare a lobilor unei frunze simple, a foliolelor unei frunze compuse sau a nervurilor, care pleacă de la un centru comun şi cu cel puţin 3 nervuri; are asemănare cu degetele răsfirate ale unei palme<text:line-break/>
<text:span text:style-name="Strong_20_Emphasis">Pământ vegetal</text:span> - pământ de țelină, nelucrat<text:line-break/>
<text:span text:style-name="Strong_20_Emphasis">Panasată</text:span> - floare sau frunză cu două culori diferite (bicoloră)<text:line-break/>
<text:span text:style-name="Strong_20_Emphasis">Panicul</text:span> - inflorescența piramidală ale cărei ramificații se scurtează treptat spre vârf<text:line-break/>
<text:span text:style-name="Strong_20_Emphasis">Papilonată</text:span> – corola neregulată în formă de fluture formată din cinci petale neegale; una denumită stindard, 2 numite aripioare, și alta carenă formată din două petale mai mult sau mai puțin sudate<text:line-break/>
<text:span text:style-name="Strong_20_Emphasis">Paripenată</text:span> – frunză compusă penată, fără foliola terminală, cu număr par de foliole<text:line-break/>
<text:span text:style-name="Strong_20_Emphasis">Partit</text:span> – lobat, spintecat, cu adânciturile ce pătrund mai adânc de jumătatea suprafeței<text:line-break/>
<text:span text:style-name="Strong_20_Emphasis">Patent</text:span> – aşezat în unghi mai mare de 45 grade faţă de un ax sau de o suprafaţă<text:line-break/>
<text:span text:style-name="Strong_20_Emphasis">Pectinat</text:span> – aşezat ca dinţii unui pieptene<text:line-break/>
<text:span text:style-name="Strong_20_Emphasis">Pedicel</text:span> – piciorușul unei flori (fruct) dintr-o inflorescență compusă<text:line-break/>
<text:span text:style-name="Strong_20_Emphasis">Peduncul</text:span> – codiţa unei flori solitare sau codiţa unei inflorescenţe solitare<text:line-break/>
<text:span text:style-name="Strong_20_Emphasis">Penat sau penat-compus</text:span> – frunză compusă din mai multe foliole înşirate în perechi, de o parte şi de alta a unui ax comun numit rahis<text:line-break/>
<text:span text:style-name="Strong_20_Emphasis">Pendent</text:span> – care atârnă<text:line-break/>
<text:span text:style-name="Strong_20_Emphasis">Pentamer</text:span> – cu 5 diviziuni<text:line-break/>
<text:span text:style-name="Strong_20_Emphasis">Perenă</text:span> – plantă care trăiește și rodește mai mulți ani, având o rădăcină și o tulpină persistentă<text:line-break/>
<text:span text:style-name="Strong_20_Emphasis">Peri absorbanți</text:span> - peri dispuși la extremitatea rădăcinilor care servesc la absorbția apei și sărurilor minerale din sol<text:line-break/>
<text:span text:style-name="Strong_20_Emphasis">Periant</text:span> – ansamblu format din caliciu și corola diferențiate, totalitatea învelișurilor florale<text:line-break/>
<text:span text:style-name="Strong_20_Emphasis">Pericarp</text:span> – ansamblul țesuturilor care formează învelișul unui fruct, rezultând din transformarea ovarului<text:line-break/>
<text:span text:style-name="Strong_20_Emphasis">Perigon</text:span> – înveliş floral simplu, format din piese asemănătoare ca formă şi culoare<text:line-break/>
<text:span text:style-name="Strong_20_Emphasis">Perniță (p.frunzei)</text:span> – umflătură, proeminenţă a lujerului pe care este aşezată frunza (respectiv cicatricea frunzei)<text:line-break/>
<text:span text:style-name="Strong_20_Emphasis">Persistente</text:span> – frunze verzi care rămân pe plantă mai mulți ani, inclusiv în sezonul rece<text:line-break/>
<text:span text:style-name="Strong_20_Emphasis">Petală</text:span> – piesă a corolei în general colorată<text:line-break/>
<text:span text:style-name="Strong_20_Emphasis">Pețiol</text:span> – porțiune de forma unei codițe cu care frunza se prinde de tulpină<text:line-break/>
<text:span text:style-name="Strong_20_Emphasis">Ph</text:span> - concentrație a ionilor de hidrogen. Poate fi alcalin dacă are valoare între 7-14, acid dacă e cuprins între 0-7 și neutru, dacă e situat în jurul valorii 7<text:line-break/>
<text:span text:style-name="Strong_20_Emphasis">Pistil</text:span> - organul femel al plantei format din stil, stigmat și ovar, situat în mijlocul florii<text:line-break/>
<text:span text:style-name="Strong_20_Emphasis">Pionier</text:span> – specie care se instalează cu uşurinţă pe terenuri descoperite<text:line-break/>
<text:span text:style-name="Strong_20_Emphasis">Piriform</text:span> – în formă de pară<text:line-break/>
<text:span text:style-name="Strong_20_Emphasis">Pivotantă</text:span> – rădăcina la care ramificația principală este puternic dezvoltată comparativ cu celelalte, rădăcină în formă de țăruș<text:line-break/>
<text:span text:style-name="Strong_20_Emphasis">Plantulă</text:span> - plantă tânără iețită din sămânță<text:line-break/>
<text:span text:style-name="Strong_20_Emphasis">Plasmodesme</text:span> - fire fine de citoplasmă care leagă între ele celulele vegetale adiacente, trecând prin pereții celulari<text:line-break/>
<text:span text:style-name="Strong_20_Emphasis">Plastide</text:span> - organite prezente, adesea în numar mare, în celulele vegetale<text:line-break/>
<text:span text:style-name="Strong_20_Emphasis">Pletoase</text:span> - plante cu tulpini sau ramuri pendente<text:line-break/>
<text:span text:style-name="Strong_20_Emphasis">Polen</text:span> - pulbere conținută în grăuncioarele produse de stamine ce constituie partea reproducătoare masculină a florii<text:line-break/>
<text:span text:style-name="Strong_20_Emphasis">Polenizare</text:span> - proces prin care polenul de pe stamine ajunge pe pistilul unei flori pentru a o fecunda<text:line-break/>
<text:span text:style-name="Strong_20_Emphasis">Poligame</text:span> – flori unisexuate şi hermafrodite ce se află pe aceeaşi plantă<text:line-break/>
<text:span text:style-name="Strong_20_Emphasis">Portaltoi</text:span> - rădăcina sau tulpina pe care se face altoirea<text:line-break/>
<text:span text:style-name="Strong_20_Emphasis">Preventiv</text:span> - tratament efectuat pentru prevenirea îmbolnăvirii plantelor<text:line-break/>
<text:span text:style-name="Strong_20_Emphasis">Pruină</text:span> - start ca de ceară, brumat, ce acoperă plante, frunze, fructe s.a.<text:line-break/>
<text:span text:style-name="Strong_20_Emphasis">Psamofil</text:span> – specie ce preferă solurile nisipoase<text:line-break/>
<text:span text:style-name="Strong_20_Emphasis">Pseudobulb</text:span> - organ de rezervă rezultat prin transformarea tulpinii sau rădăcinii, întâlnit la orhidee<text:line-break/>
<text:span text:style-name="Strong_20_Emphasis">Pubescent</text:span> – fin păros, cu peri scurţi, moi, drepţi, patenţi<text:line-break/>
<text:span text:style-name="Strong_20_Emphasis">Pustulă</text:span> - excrescența apărută pe frunze sau tulpini datorată unor modificări fiziologice<text:line-break/></text:p>
      <text:h text:style-name="Heading_20_2" text:outline-level="2"><text:bookmark-start text:name="__RefHeading___r_16"/><text:bookmark-start text:name="r"/>R<text:bookmark-end text:name="__RefHeading___r_16"/><text:bookmark-end text:name="r"/></text:h>
      <text:p text:style-name="Text_20_body"><text:span text:style-name="Strong_20_Emphasis">Racem</text:span> – ciorchin, tip de inflorescenţă alungită al cărei ax principal este ramificat în mai multe axe laterale, purtătoare de flori<text:line-break/>
<text:span text:style-name="Strong_20_Emphasis">Radicular</text:span> - legat de rădăcină<text:line-break/>
<text:span text:style-name="Strong_20_Emphasis">Rahis</text:span> – ax central al unei frunze compuse în lungul căreia sunt aşezate foliolele<text:line-break/>
<text:span text:style-name="Strong_20_Emphasis">Ramificare</text:span> - apariția de lăstari sau ramuri secundare pe tulpina principală<text:line-break/>
<text:span text:style-name="Strong_20_Emphasis">Răsad</text:span> - plantă tânără rezultată din sămânță în condiții artificiale<text:line-break/>
<text:span text:style-name="Strong_20_Emphasis">Receptacul</text:span> – partea lăţită de la extremitatea pedunculului unei flori care poartă organele florii<text:line-break/>
<text:span text:style-name="Strong_20_Emphasis">Reflect</text:span> – răsfrânt<text:line-break/>
<text:span text:style-name="Strong_20_Emphasis">Repaus</text:span> - perioada de întrerupere a vegetației în care planta nu mai crește, ce corespunde sezonului rece<text:line-break/>
<text:span text:style-name="Strong_20_Emphasis">Repicare</text:span> - transferul unui răsad în ghicevi<text:line-break/>
<text:span text:style-name="Strong_20_Emphasis">Ripidiu</text:span> - inflorescență a cărei pedunculi florali sunt dispuși în sensuri diferite dar în același plan<text:line-break/>
<text:span text:style-name="Strong_20_Emphasis">Ritidom</text:span> – scoarța care acoperă suprafața tulpinilor lemnoase în vârstă și care se exfoliază<text:line-break/>
<text:span text:style-name="Strong_20_Emphasis">Rizoizi</text:span> - excrescențe filiforme fine și adesea incolore, prezente la unele alge și la generația gametofitică a briofitelor și ferigilor. Fixează planta de substrat și absorb apa și sărurile minerale<text:line-break/>
<text:span text:style-name="Strong_20_Emphasis">Rizom</text:span> – tulpină subterană, în general cilindrică, și care dă naștere la rădăcini și tulpini aeriene<text:line-break/>
<text:span text:style-name="Strong_20_Emphasis">Reniform</text:span> – frunza sau alt organ în formă de rinichi<text:line-break/>
<text:span text:style-name="Strong_20_Emphasis">Reticulat</text:span> – sub formă de reţea<text:line-break/>
<text:span text:style-name="Strong_20_Emphasis">Revolut</text:span> – răsfrânt spre partea inferioară<text:line-break/>
<text:span text:style-name="Strong_20_Emphasis">Ruderal</text:span> – care crește pe marginea drumurilor<text:line-break/>
<text:span text:style-name="Strong_20_Emphasis">Rugos</text:span> – zbârcit, zgrăbunțos, aspru la pipăit<text:line-break/>
<text:span text:style-name="Strong_20_Emphasis">Rupestru</text:span> – iubitor de stâncă<text:line-break/>
<text:span text:style-name="Strong_20_Emphasis">Rustică</text:span> - plantă care se adaptează la condițiile de mediu în care este cultivată<text:line-break/></text:p>
      <text:h text:style-name="Heading_20_2" text:outline-level="2"><text:bookmark-start text:name="__RefHeading___s_17"/><text:bookmark-start text:name="s"/>S<text:bookmark-end text:name="__RefHeading___s_17"/><text:bookmark-end text:name="s"/></text:h>
      <text:p text:style-name="Text_20_body"><text:span text:style-name="Strong_20_Emphasis">Salinitate</text:span> - cantitatea de săruri (cloruri, sulfați, nitrați, bicarbonați) dizolvate în apă<text:line-break/>
<text:span text:style-name="Strong_20_Emphasis">Sarmentos</text:span> - port suplu al plantelor cu tulpini lungi și subțiri ce necesită palisare<text:line-break/>
<text:span text:style-name="Strong_20_Emphasis">Saxicole</text:span> - specii caracteristice stâncăriilor<text:line-break/>
<text:span text:style-name="Strong_20_Emphasis">Samară</text:span> – fruct uscat indehiscent, aripat<text:line-break/>
<text:span text:style-name="Strong_20_Emphasis">Saxicol</text:span> – specie de stâncării<text:line-break/>
<text:span text:style-name="Strong_20_Emphasis">Scabru</text:span> – aspru, cu peri scurți, rigizi<text:line-break/>
<text:span text:style-name="Strong_20_Emphasis">Sectat</text:span> – frunză al cărui limb este profund divizat (spintecat), până la nervura principală<text:line-break/>
<text:span text:style-name="Strong_20_Emphasis">Sempervirescent</text:span> – organ sau plantă care este tot timpul verde<text:line-break/>
<text:span text:style-name="Strong_20_Emphasis">Sepală</text:span> – componentă a florii care însoțeste bobocul având forma unei frunzișoare verde sau colorată, ce alcătuiește caliciul<text:line-break/>
<text:span text:style-name="Strong_20_Emphasis">Serat</text:span> – fierăstruit, dinţat, cu dinţii îndreptați înainte<text:line-break/>
<text:span text:style-name="Strong_20_Emphasis">Sericeu</text:span> – mătăsos, cu peri scurţi, moi, drepţi, alipiţi, lucitori<text:line-break/>
<text:span text:style-name="Strong_20_Emphasis">Sesil</text:span> – frunză lipsită de pețiol sau floare fără peduncul, fără codiță<text:line-break/>
<text:span text:style-name="Strong_20_Emphasis">Setos</text:span> – cu peri lungi, groşi, rigizi, tari, slab înţepători<text:line-break/>
<text:span text:style-name="Strong_20_Emphasis">Sfagnum</text:span> - grup de mușchi din turbărie<text:line-break/>
<text:span text:style-name="Strong_20_Emphasis">Silicvă</text:span> – fruct uscat dehiscent, cu două încăperi<text:line-break/>
<text:span text:style-name="Strong_20_Emphasis">Siliculă</text:span> – capsulă alcătuită din două carpele concrescute, despărțite între ele printr-un perete fals, care poartă numeroase semințe<text:line-break/>
<text:span text:style-name="Strong_20_Emphasis">Sinuat</text:span> – cu marginea sinuoasă<text:line-break/>
<text:span text:style-name="Strong_20_Emphasis">Solitară</text:span> – inflorescență formată dintr-un peduncul ce poartă o singură floare. Ea este terminală sau axială după cum floarea se găsește în vârful tulpinii principale sau al unei ramuri<text:line-break/>
<text:span text:style-name="Strong_20_Emphasis">Spadice</text:span> - inflorescența de forma unui tub al cărei rahis cărnos poartă florile<text:line-break/>
<text:span text:style-name="Strong_20_Emphasis">Spată</text:span> - membrana groasă adesea colorată care însoțește sau învelește spadicele<text:line-break/>
<text:span text:style-name="Strong_20_Emphasis">Spatulat</text:span> – în formă de lopăţică<text:line-break/>
<text:span text:style-name="Strong_20_Emphasis">Specie</text:span> - totalitatea indivizilor ce provin dintr-un strămoș comun care s-au diferențiat în funcție de condițiile de mediu, adaptări etc.<text:line-break/>
<text:span text:style-name="Strong_20_Emphasis">Spic</text:span> - inflorescență cu ax lung și subțire pe care sunt dispuse flori sesile la subțioara bracteelor, racem cu flori sesile sau foarte scurt pedunculate, înghesuite pe axul principal<text:line-break/>
<text:span text:style-name="Strong_20_Emphasis">Sporofit</text:span> - generație din ciclul de viață al unei plante, care produce spori<text:line-break/>
<text:span text:style-name="Strong_20_Emphasis">Stenobiont</text:span> - organism care suportă doar variații limitate ale factorilor de mediu<text:line-break/>
<text:span text:style-name="Strong_20_Emphasis">Stenoterm</text:span> - organism care suportă doar variații limitate ale temperaturii<text:line-break/>
<text:span text:style-name="Strong_20_Emphasis">Stamină</text:span> – frunză modificată care poartă sacii cu grăunțe de polen<text:line-break/>
<text:span text:style-name="Strong_20_Emphasis">Staminoidă</text:span> – stamină ai cărei saci polenici au avortat<text:line-break/>
<text:span text:style-name="Strong_20_Emphasis">Staţiunea forestieră (condiţii staţionale)</text:span> – totalitatea factorilor edafici, climatici, litologici şi geomorfologici ce definesc un teritoriu limitat natural, practic omogen sau cu aceeaşi microvariabilitate în cuprinsul lui<text:line-break/>
<text:span text:style-name="Strong_20_Emphasis">Stigmat</text:span> – componentă a pistilului care este organul femel al plantelor, partea liberă și terminală a ovarului<text:line-break/>
<text:span text:style-name="Strong_20_Emphasis">Stil</text:span> – compenentă a pistilului care este organul femel al plantelor, prelungire subțire și cilindrică a ovarului care se termină cu stigmatul florii<text:line-break/>
<text:span text:style-name="Strong_20_Emphasis">Stip</text:span> - tulpină înaltă ce poartă în vârf un buchet de frunze<text:line-break/>
<text:span text:style-name="Strong_20_Emphasis">Stipele</text:span> – frunzișoare anexe, adesea modificate, care se găsesc uneori la baza peţiolului frunzei, cu rol de protecție și chiar de asimilare<text:line-break/>
<text:span text:style-name="Strong_20_Emphasis">Stolon</text:span> – tulpină târâtoare care pleacă de la baza rădăcinilor sau a coletului, terminată cu un mugure ce dă naștere unei rozete de frunze<text:line-break/>
<text:span text:style-name="Strong_20_Emphasis">Stomată</text:span> - formațiune a epidermei ce asigură schimbul de gaze între organele aeriene ale plantei și mediul înconjurător<text:line-break/>
<text:span text:style-name="Strong_20_Emphasis">Striat</text:span> – cu dungi subţiri<text:line-break/>
<text:span text:style-name="Strong_20_Emphasis">Subalpin</text:span> – specie răspândită în etajul subalpin (1600-2100 m)<text:line-break/>
<text:span text:style-name="Strong_20_Emphasis">Subtermofil</text:span> – specie eutermă, adaptabilă şi la temperaturi mai scăzute<text:line-break/>
<text:span text:style-name="Strong_20_Emphasis">Subulat</text:span> – sub formă de ac de seringă<text:line-break/>
<text:span text:style-name="Strong_20_Emphasis">Submers</text:span> - organism scufundat complet în apă<text:line-break/>
<text:span text:style-name="Strong_20_Emphasis">Substrat</text:span> - amestec de componente organice sau sintetice, în anumite proporții destinat culturii plantelor<text:line-break/>
<text:span text:style-name="Strong_20_Emphasis">Suculente</text:span> - categorie de plante grase, care rețin în cantități mai mari apa în organism<text:line-break/>
<text:span text:style-name="Strong_20_Emphasis">Sulcat</text:span> – brăzdat<text:line-break/>
<text:span text:style-name="Strong_20_Emphasis">Suport de cultură</text:span> - substrat ce poate fi folosit ca atare în cultura plantelor<text:line-break/>
<text:span text:style-name="Strong_20_Emphasis">Surfatare</text:span> - înlocuirea unei anumite cantități de substrat de la suprafața unor recipiente foarte mari, greu de manevrat<text:line-break/>
<text:span text:style-name="Strong_20_Emphasis">Suspendată</text:span> - plantă cultivată în recipiente suspendate, agățate<text:line-break/></text:p>
      <text:h text:style-name="Heading_20_2" text:outline-level="2"><text:bookmark-start text:name="__RefHeading___t_18"/><text:bookmark-start text:name="t"/>T<text:bookmark-end text:name="__RefHeading___t_18"/><text:bookmark-end text:name="t"/></text:h>
      <text:p text:style-name="Text_20_body"><text:span text:style-name="Strong_20_Emphasis">Tăiere</text:span> - operație de scurtare a ramrilor cu scopul stimulării, lăstăririi, înfloririi și fructificării<text:line-break/>
<text:span text:style-name="Strong_20_Emphasis">Tal</text:span> - corp vegetativ relativ nediferențiat, lipsit de rădăcini, tulpini și frunze adevărate și fără un sistem vascular<text:line-break/>
<text:span text:style-name="Strong_20_Emphasis">Teacă</text:span> - structură ce servește ca înveliș protector pentru un organ sau organism<text:line-break/>
<text:span text:style-name="Strong_20_Emphasis">Temperament</text:span> – se referă la modul de comportare a unei specii faţă de lumină<text:line-break/>
<text:span text:style-name="Strong_20_Emphasis">Terină</text:span> - recipient din lut ars, mai mult lat decât adânc, destinat culturii bonsailor<text:line-break/>
<text:span text:style-name="Strong_20_Emphasis">Termofil</text:span> – specie eutermă tipică<text:line-break/>
<text:span text:style-name="Strong_20_Emphasis">Tetradinam</text:span> – androceu format din 6 stamine, din care 2 sunt mai scurte<text:line-break/>
<text:span text:style-name="Strong_20_Emphasis">Tetragonală</text:span> – tulpină prevăzută cu 4 muchii<text:line-break/>
<text:span text:style-name="Strong_20_Emphasis">Tetramer</text:span> – cu patru diviziuni<text:line-break/>
<text:span text:style-name="Strong_20_Emphasis">Tetranuculă</text:span> – fruct format din patru nucule<text:line-break/>
<text:span text:style-name="Strong_20_Emphasis">Tubercul</text:span> – tulpină subterană care conține substanțe de rezervă diverse<text:line-break/>
<text:span text:style-name="Strong_20_Emphasis">Tomentos</text:span> – pâslos, cu peri scurți şi moi, foarte deşi şi încâlciţi ca o pâslă<text:line-break/>
<text:span text:style-name="Strong_20_Emphasis">Trichom</text:span> - prelungire în formă de fir de păr a unei celule epidermale vegetale<text:line-break/>
<text:span text:style-name="Strong_20_Emphasis">Tuberizat</text:span> - organ transformat în care se depozitează rezerve organice<text:line-break/>
<text:span text:style-name="Strong_20_Emphasis">Tuberoasă</text:span> - plantă cu tulpina sau rădăcina tuberizate<text:line-break/>
<text:span text:style-name="Strong_20_Emphasis">Tufă</text:span> - aspect al unei plante a căror frunze se dispun în rozetă<text:line-break/>
<text:span text:style-name="Strong_20_Emphasis">Turbă</text:span> - produs rezultat în urma descompunerii mușchiului de turbărie<text:line-break/>
<text:span text:style-name="Strong_20_Emphasis">Tutore</text:span> - bucată de lemn, metal sau plastic, folosită pentru susținerea tulpinilor aeriene ale unei plante<text:line-break/>
<text:span text:style-name="Strong_20_Emphasis">Transplantare</text:span> - operație de mutare a plantelor în ghivece noi sau vechi curățate, cu scopul schimbării substratului. Se realizează de obicei, primăvara<text:line-break/></text:p>
      <text:h text:style-name="Heading_20_2" text:outline-level="2"><text:bookmark-start text:name="__RefHeading___u_19"/><text:bookmark-start text:name="u"/>U<text:bookmark-end text:name="__RefHeading___u_19"/><text:bookmark-end text:name="u"/></text:h>
      <text:p text:style-name="Text_20_body"><text:span text:style-name="Strong_20_Emphasis">Udare în ploaie</text:span> - pulverizarea de picături mici pe tulpinile și frunzele plantei<text:line-break/>
<text:span text:style-name="Strong_20_Emphasis">Udare prin aspersiune</text:span> - pulverizarea apei în atmosferă sub forma unei ploi artificiale<text:line-break/>
<text:span text:style-name="Strong_20_Emphasis">Umbelă</text:span> – tip de inflorescenţă caracterizată prin faptul că pendunculii florali pleacă din același loc și se ridică la aceeași înălțime<text:line-break/>
<text:span text:style-name="Strong_20_Emphasis">Umbelic (la speciile de Pinus)</text:span> – proeminenţă ce se găseşte obişnuit în mijlocul apofizei solzilor conului<text:line-break/>
<text:span text:style-name="Strong_20_Emphasis">Umectare</text:span> - udarea sau pulverizarea substratului<text:line-break/>
<text:span text:style-name="Strong_20_Emphasis">Umidofil</text:span> – specie exigentă faţă de umiditatea atmosferică<text:line-break/>
<text:span text:style-name="Strong_20_Emphasis">Uncinat</text:span> – în formă de undiţă, cu vârful recurbat<text:line-break/>
<text:span text:style-name="Strong_20_Emphasis">Urme fasciculare</text:span> – urmele fasciculelor libero-lemnoase ce se observă pe cicatricea unei frunze<text:line-break/></text:p>
      <text:h text:style-name="Heading_20_2" text:outline-level="2"><text:bookmark-start text:name="__RefHeading___v_20"/><text:bookmark-start text:name="v"/>V<text:bookmark-end text:name="__RefHeading___v_20"/><text:bookmark-end text:name="v"/></text:h>
      <text:p text:style-name="Text_20_body"><text:span text:style-name="Strong_20_Emphasis">Vagină</text:span> – teacă, partea bazală a unei frunze sesile cu ajutorul căreia se fixează de tulpină sau ramură<text:line-break/>
<text:span text:style-name="Strong_20_Emphasis">Valvat (organe aşezate în V)</text:span> – aşezate unul lângă altul, cu marginile strâns unite, fără a se încăleca<text:line-break/>
<text:span text:style-name="Strong_20_Emphasis">Valve</text:span> – capace, pereții fructelor dehiscente care la maturitate se desfac<text:line-break/>
<text:span text:style-name="Strong_20_Emphasis">Varietate</text:span> - plantă ce diferă puțin de indivizii speciei din care provine<text:line-break/>
<text:span text:style-name="Strong_20_Emphasis">Verticil</text:span> – grupe de organe aşezate la acelaşi nivel de jur-împrejurul unui ax<text:line-break/>
<text:span text:style-name="Strong_20_Emphasis">Verucozități</text:span> – glande cu secreţii care apar sub forma unei mici proeminențe<text:line-break/>
<text:span text:style-name="Strong_20_Emphasis">Vilos</text:span> – cu peri lungi, moi, drepţi, deşi, patenţi<text:line-break/>
<text:span text:style-name="Strong_20_Emphasis">Virgat</text:span> – ramuri, lungi, subţiri<text:line-break/>
<text:span text:style-name="Strong_20_Emphasis">Vivace</text:span> – plantă care în primele perioade de vegetație produce o rozetă de frunze, apoi tulpini florifere<text:line-break/></text:p>
      <text:h text:style-name="Heading_20_2" text:outline-level="2"><text:bookmark-start text:name="__RefHeading___x_21"/><text:bookmark-start text:name="x"/>X<text:bookmark-end text:name="__RefHeading___x_21"/><text:bookmark-end text:name="x"/></text:h>
      <text:p text:style-name="Text_20_body"><text:span text:style-name="Strong_20_Emphasis">Xerofil</text:span> – specie cu exigenţe reduse faţă de precipitaţii<text:line-break/>
<text:span text:style-name="Strong_20_Emphasis">Xerofit</text:span> – specie de soluri uscate<text:line-break/></text:p>
      <text:h text:style-name="Heading_20_2" text:outline-level="2"><text:bookmark-start text:name="__RefHeading___z_22"/><text:bookmark-start text:name="z"/>Z<text:bookmark-end text:name="__RefHeading___z_22"/><text:bookmark-end text:name="z"/></text:h>
      <text:p text:style-name="Text_20_body"><text:span text:style-name="Strong_20_Emphasis">Zigomorf</text:span> – aşezare simetrică a învelişurilor florale faţă de unicul plan de simetr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ctionar_glosar:glosar</dc:title>
  </office:meta>
</office:document-meta>
</file>